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2cm" fo:margin-left="0.016cm" table:align="left" style:writing-mode="lr-tb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3.383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7.0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07cm" fo:margin-left="0.016cm" table:align="left" style:writing-mode="lr-tb"/>
    </style:style>
    <style:style style:name="表格2.A" style:family="table-column">
      <style:table-column-properties style:column-width="0.593cm"/>
    </style:style>
    <style:style style:name="表格2.B" style:family="table-column">
      <style:table-column-properties style:column-width="3.45cm"/>
    </style:style>
    <style:style style:name="表格2.C" style:family="table-column">
      <style:table-column-properties style:column-width="2.6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3.674cm"/>
    </style:style>
    <style:style style:name="表格2.F" style:family="table-column">
      <style:table-column-properties style:column-width="3.4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1cm" fo:margin-left="-0.199cm" table:align="left" style:writing-mode="lr-tb"/>
    </style:style>
    <style:style style:name="表格3.A" style:family="table-column">
      <style:table-column-properties style:column-width="4.916cm"/>
    </style:style>
    <style:style style:name="表格3.C" style:family="table-column">
      <style:table-column-properties style:column-width="6.3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top="0.318cm" fo:margin-bottom="0.318cm" loext:contextual-spacing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 style:font-size-complex="16pt" style:font-weight-complex="bold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 style:font-size-complex="16pt" style:font-weight-complex="bold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Times New Roman" style:font-size-complex="10pt" style:font-weight-complex="bold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Times New Roman" style:font-size-complex="10pt" style:font-weight-complex="bold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Times New Roman" style:font-size-complex="14pt" style:font-style-complex="italic" style:font-weight-complex="bold"/>
    </style:style>
    <style:style style:name="P10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Times New Roman" style:font-size-complex="10pt" style:font-weight-complex="bold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Times New Roman" style:font-size-complex="10pt" style:font-style-complex="italic" style:font-weight-complex="bold"/>
    </style:style>
    <style:style style:name="P13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0pt" style:font-weight-complex="bold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0pt" style:font-weight-complex="bold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line-height="0.706cm"/>
      <style:text-properties style:font-name="Times New Roman" style:font-name-asian="標楷體" style:font-name-complex="Times New Roman" style:font-size-complex="10pt" style:font-weight-complex="bold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0pt" style:font-weight-complex="bold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font-name-asian="標楷體" style:font-name-complex="Times New Roman" style:font-size-complex="10pt" style:font-weight-complex="bold"/>
    </style:style>
    <style:style style:name="P21" style:family="paragraph" style:parent-style-name="Standard">
      <style:paragraph-properties fo:line-height="0.706cm" style:snap-to-layout-grid="false"/>
      <style:text-properties style:font-name="Times New Roman" style:font-name-asian="標楷體" style:font-name-complex="Times New Roman" style:font-size-complex="10pt" style:font-weight-complex="bold"/>
    </style:style>
    <style:style style:name="P22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Standard">
      <style:text-properties style:font-name="Times New Roman" style:font-name-asian="標楷體" style:font-name-complex="標楷體" style:font-size-complex="12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Times New Roman" fo:letter-spacing="0.035cm" style:font-name-asian="標楷體" style:font-name-complex="Times New Roman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7" style:family="paragraph" style:parent-style-name="Standard">
      <style:text-properties style:font-name="Times New Roman" fo:font-weight="bold" style:font-name-asian="標楷體" style:font-weight-asian="bold" style:font-name-complex="Times New Roman" style:font-size-complex="12pt"/>
    </style:style>
    <style:style style:name="P28" style:family="paragraph" style:parent-style-name="Standard">
      <style:text-properties style:font-name="Times New Roman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line-height="0.882cm"/>
    </style:style>
    <style:style style:name="P30" style:family="paragraph" style:parent-style-name="Standard">
      <style:paragraph-properties fo:line-height="0.882cm" fo:text-align="justify" style:justify-single-word="false"/>
    </style:style>
    <style:style style:name="P31" style:family="paragraph" style:parent-style-name="Standard">
      <style:paragraph-properties fo:margin-top="0.318cm" fo:margin-bottom="0cm" loext:contextual-spacing="false"/>
    </style:style>
    <style:style style:name="P32" style:family="paragraph" style:parent-style-name="Standard">
      <style:paragraph-properties fo:margin-top="0.318cm" fo:margin-bottom="0cm" loext:contextual-spacing="false" fo:line-height="0.706cm"/>
    </style:style>
    <style:style style:name="P33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34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" style:font-name-complex="Times New Roman" style:font-size-complex="10pt" style:font-weight-complex="bold"/>
    </style:style>
    <style:style style:name="P35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" style:font-name-complex="標楷體" style:font-size-complex="16pt" style:font-weight-complex="bold"/>
    </style:style>
    <style:style style:name="P36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37" style:family="paragraph" style:parent-style-name="Standard">
      <style:paragraph-properties fo:margin-top="0.318cm" fo:margin-bottom="0cm" loext:contextual-spacing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8" style:family="paragraph" style:parent-style-name="Standard">
      <style:paragraph-properties fo:margin-top="0.635cm" fo:margin-bottom="0cm" loext:contextual-spacing="false" fo:line-height="0.706cm"/>
    </style:style>
    <style:style style:name="P39" style:family="paragraph" style:parent-style-name="Standard">
      <style:paragraph-properties fo:margin-top="0.635cm" fo:margin-bottom="0cm" loext:contextual-spacing="false" fo:line-height="0.706cm" fo:text-align="justify" style:justify-single-word="false"/>
    </style:style>
    <style:style style:name="P40" style:family="paragraph" style:parent-style-name="Standard">
      <style:paragraph-properties fo:margin-top="0.635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Times New Roman" style:font-size-complex="10pt" style:font-style-complex="italic" style:font-weight-complex="bold"/>
    </style:style>
    <style:style style:name="P41" style:family="paragraph" style:parent-style-name="Standard">
      <style:paragraph-properties fo:margin-left="2.18cm" fo:margin-right="0cm" fo:line-height="0.706cm" fo:text-indent="-1.27cm" style:auto-text-indent="false" style:snap-to-layout-grid="false"/>
    </style:style>
    <style:style style:name="P42" style:family="paragraph" style:parent-style-name="Standard">
      <style:paragraph-properties fo:margin-left="2.18cm" fo:margin-right="0cm" fo:line-height="0.706cm" fo:text-indent="0cm" style:auto-text-indent="false" style:snap-to-layout-grid="false"/>
    </style:style>
    <style:style style:name="P43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" style:font-name-complex="Times New Roman" style:font-size-complex="10pt" style:font-weight-complex="bold"/>
    </style:style>
    <style:style style:name="P44" style:family="paragraph" style:parent-style-name="Standard">
      <style:paragraph-properties fo:margin-left="1.605cm" fo:margin-right="0cm" fo:margin-top="0.318cm" fo:margin-bottom="0cm" loext:contextual-spacing="false" fo:line-height="0.706cm" fo:text-indent="-1.63cm" style:auto-text-indent="false"/>
    </style:style>
    <style:style style:name="P45" style:family="paragraph" style:parent-style-name="Standard">
      <style:paragraph-properties fo:margin-left="1.998cm" fo:margin-right="0cm" fo:line-height="0.706cm" fo:text-indent="-1.947cm" style:auto-text-indent="false"/>
    </style:style>
    <style:style style:name="P46" style:family="paragraph" style:parent-style-name="Standard">
      <style:paragraph-properties fo:margin-left="1.607cm" fo:margin-right="0cm" fo:line-height="0.706cm" fo:text-indent="-1.632cm" style:auto-text-indent="false"/>
    </style:style>
    <style:style style:name="P47" style:family="paragraph" style:parent-style-name="Standard">
      <style:paragraph-properties fo:margin-left="0cm" fo:margin-right="0cm" fo:line-height="0.706cm" fo:text-indent="3.184cm" style:auto-text-indent="false"/>
    </style:style>
    <style:style style:name="P48" style:family="paragraph" style:parent-style-name="Standard">
      <style:paragraph-properties fo:margin-left="0cm" fo:margin-right="0cm" fo:line-height="0.706cm" fo:text-indent="3.184cm" style:auto-text-indent="false"/>
      <style:text-properties style:font-name="標楷體" style:font-name-asian="標楷體" style:font-size-complex="10pt" style:font-style-complex="italic" style:font-weight-complex="bold"/>
    </style:style>
    <style:style style:name="P49" style:family="paragraph" style:parent-style-name="Standard">
      <style:paragraph-properties fo:margin-left="0cm" fo:margin-right="0cm" fo:line-height="0.706cm" fo:text-indent="3.184cm" style:auto-text-indent="false"/>
      <style:text-properties style:font-name="標楷體" style:font-name-asian="標楷體" style:font-name-complex="Times New Roman" style:font-size-complex="12pt" style:font-weight-complex="bold"/>
    </style:style>
    <style:style style:name="P50" style:family="paragraph" style:parent-style-name="Standard">
      <style:paragraph-properties fo:margin-left="0.838cm" fo:margin-right="0cm" fo:margin-top="0.318cm" fo:margin-bottom="0cm" loext:contextual-spacing="false" fo:line-height="0.706cm" fo:text-indent="-0.834cm" style:auto-text-indent="false"/>
    </style:style>
    <style:style style:name="P51" style:family="paragraph" style:parent-style-name="Standard">
      <style:paragraph-properties fo:margin-left="0.838cm" fo:margin-right="0cm" fo:margin-top="0.318cm" fo:margin-bottom="0cm" loext:contextual-spacing="false" fo:line-height="0.706cm" fo:text-indent="-0.834cm" style:auto-text-indent="false"/>
      <style:text-properties style:font-name="標楷體" style:font-name-asian="標楷體" style:font-name-complex="標楷體" style:font-size-complex="16pt" style:font-weight-complex="bold"/>
    </style:style>
    <style:style style:name="P52" style:family="paragraph" style:parent-style-name="Standard">
      <style:paragraph-properties fo:margin-left="0.838cm" fo:margin-right="0cm" fo:line-height="0.706cm" fo:text-indent="-0.834cm" style:auto-text-indent="false"/>
      <style:text-properties style:font-name="標楷體" style:font-name-asian="標楷體" style:font-name-complex="標楷體" style:font-size-complex="16pt" style:font-weight-complex="bold"/>
    </style:style>
    <style:style style:name="P53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 style:font-size-complex="16pt" style:font-weight-complex="bold"/>
    </style:style>
    <style:style style:name="P54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style:font-name-asian="標楷體" style:font-name-complex="標楷體" style:font-size-complex="16pt" style:font-weight-complex="bold"/>
    </style:style>
    <style:style style:name="P55" style:family="paragraph" style:parent-style-name="Standard">
      <style:paragraph-properties fo:margin-left="1.27cm" fo:margin-right="0cm" fo:margin-top="0.318cm" fo:margin-bottom="0cm" loext:contextual-spacing="false" fo:line-height="0.706cm" fo:text-align="justify" style:justify-single-word="false" fo:text-indent="-1.27cm" style:auto-text-indent="false"/>
      <style:text-properties style:font-name="標楷體" style:font-name-asian="標楷體" style:font-name-complex="標楷體" style:font-size-complex="16pt" style:font-weight-complex="bold"/>
    </style:style>
    <style:style style:name="P56" style:family="paragraph" style:parent-style-name="Standard">
      <style:paragraph-properties fo:margin-left="1.233cm" fo:margin-right="0cm" fo:margin-top="0.318cm" fo:margin-bottom="0cm" loext:contextual-spacing="false" fo:line-height="0.706cm" fo:text-indent="-1.229cm" style:auto-text-indent="false"/>
    </style:style>
    <style:style style:name="P57" style:family="paragraph" style:parent-style-name="Standard">
      <style:paragraph-properties fo:margin-left="1.231cm" fo:margin-right="0cm" fo:margin-top="0.318cm" fo:margin-bottom="0cm" loext:contextual-spacing="false" fo:line-height="0.706cm" fo:text-indent="-1.228cm" style:auto-text-indent="false"/>
      <style:text-properties style:font-name="標楷體" style:font-name-asian="標楷體" style:font-name-complex="Times New Roman" style:font-size-complex="10pt" style:font-weight-complex="bold"/>
    </style:style>
    <style:style style:name="P58" style:family="paragraph" style:parent-style-name="Standard">
      <style:paragraph-properties fo:margin-left="1.334cm" fo:margin-right="0.053cm" fo:line-height="0.706cm" fo:text-indent="-0.099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0pt" style:font-style-complex="italic" style:font-weight-complex="bold"/>
    </style:style>
    <style:style style:name="P59" style:family="paragraph" style:parent-style-name="Standard">
      <style:paragraph-properties fo:margin-left="1.612cm" fo:margin-right="0.053cm" fo:line-height="0.706cm" fo:text-indent="-0.533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60" style:family="paragraph" style:parent-style-name="Standard">
      <style:paragraph-properties fo:margin-left="1.612cm" fo:margin-right="0.053cm" fo:margin-top="0.318cm" fo:margin-bottom="0cm" loext:contextual-spacing="false" fo:line-height="0.706cm" fo:text-indent="-0.533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61" style:family="paragraph" style:parent-style-name="Standard">
      <style:paragraph-properties fo:margin-left="0cm" fo:margin-right="0.053cm" fo:line-height="0.706cm" fo:text-indent="0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0pt" style:font-weight-complex="bold"/>
    </style:style>
    <style:style style:name="P62" style:family="paragraph" style:parent-style-name="Standard">
      <style:paragraph-properties fo:margin-left="1.621cm" fo:margin-right="0.053cm" fo:line-height="0.706cm" fo:text-indent="-0.847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63" style:family="paragraph" style:parent-style-name="Standard">
      <style:paragraph-properties fo:margin-left="1.658cm" fo:margin-right="0.053cm" fo:margin-top="0.318cm" fo:margin-bottom="0cm" loext:contextual-spacing="false" fo:line-height="0.706cm" fo:text-indent="-0.579cm" style:auto-text-indent="false">
        <style:tab-stops>
          <style:tab-stop style:position="16.51cm"/>
        </style:tab-stops>
      </style:paragraph-properties>
    </style:style>
    <style:style style:name="P64" style:family="paragraph" style:parent-style-name="Standard">
      <style:paragraph-properties fo:margin-left="1.307cm" fo:margin-right="0.055cm" fo:line-height="0.706cm" fo:text-indent="-0.025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65" style:family="paragraph" style:parent-style-name="Standard">
      <style:paragraph-properties fo:margin-left="1.307cm" fo:margin-right="0.055cm" fo:line-height="0.706cm" fo:text-indent="-0.025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66" style:family="paragraph" style:parent-style-name="Standard">
      <style:paragraph-properties fo:margin-left="1.307cm" fo:margin-right="0.055cm" fo:line-height="0.706cm" fo:text-indent="-0.025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0pt" style:font-weight-complex="bold"/>
    </style:style>
    <style:style style:name="P67" style:family="paragraph" style:parent-style-name="Standard">
      <style:paragraph-properties fo:margin-left="1.905cm" fo:margin-right="0.053cm" fo:line-height="0.706cm" fo:text-indent="-0.318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size-complex="10pt" style:font-weight-complex="bold"/>
    </style:style>
    <style:style style:name="P68" style:family="paragraph" style:parent-style-name="Standard">
      <style:paragraph-properties fo:orphans="2" fo:widows="2" fo:break-before="page"/>
    </style:style>
    <style:style style:name="P69" style:family="paragraph" style:parent-style-name="Standard">
      <style:paragraph-properties fo:margin-left="0cm" fo:margin-right="0cm" fo:line-height="0.706cm" fo:text-align="justify" style:justify-single-word="false" fo:text-indent="2.963cm" style:auto-text-indent="false" fo:break-before="page"/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Times New Roman" style:font-size-complex="10pt" style:font-style-complex="italic" style:font-weight-complex="bold"/>
    </style:style>
    <style:style style:name="P70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71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>
        <style:tab-stops>
          <style:tab-stop style:position="1.08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72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/>
      <style:text-properties style:font-name="標楷體" fo:font-size="16pt" style:font-name-asian="標楷體" style:font-size-asian="16pt" style:font-size-complex="16pt" style:font-style-complex="italic" style:font-weight-complex="bold"/>
    </style:style>
    <style:style style:name="P73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>
        <style:tab-stops>
          <style:tab-stop style:position="1.08cm"/>
        </style:tab-stops>
      </style:paragraph-properties>
      <style:text-properties style:font-name="標楷體" fo:font-size="16pt" style:font-name-asian="標楷體" style:font-size-asian="16pt" style:font-size-complex="16pt" style:font-style-complex="italic" style:font-weight-complex="bold"/>
    </style:style>
    <style:style style:name="P74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P75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P76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P77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P78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4pt" style:font-name-asian="標楷體" style:font-size-asian="14pt" style:font-name-complex="Times New Roman" style:font-size-complex="10pt" style:font-weight-complex="bold"/>
    </style:style>
    <style:style style:name="P79" style:family="paragraph" style:parent-style-name="Standard">
      <style:paragraph-properties fo:margin-left="0cm" fo:margin-right="0cm" fo:text-indent="0.614cm" style:auto-text-indent="false"/>
    </style:style>
    <style:style style:name="P80" style:family="paragraph" style:parent-style-name="Standard">
      <style:paragraph-properties fo:margin-left="0cm" fo:margin-right="0cm" fo:margin-top="0.159cm" fo:margin-bottom="0cm" loext:contextual-spacing="false" fo:text-indent="1.083cm" style:auto-text-indent="false"/>
    </style:style>
    <style:style style:name="P81" style:family="paragraph" style:parent-style-name="Standard">
      <style:paragraph-properties fo:margin-left="0.423cm" fo:margin-right="0cm" fo:text-indent="1.427cm" style:auto-text-indent="false"/>
    </style:style>
    <style:style style:name="P82" style:family="paragraph" style:parent-style-name="Standard">
      <style:paragraph-properties fo:margin-left="0.423cm" fo:margin-right="0cm" fo:text-indent="1.427cm" style:auto-text-indent="false"/>
      <style:text-properties style:font-name="Times New Roman" style:font-name-asian="標楷體" style:font-name-complex="標楷體" style:font-size-complex="12pt"/>
    </style:style>
    <style:style style:name="P83" style:family="paragraph" style:parent-style-name="Standard">
      <style:paragraph-properties fo:margin-left="0cm" fo:margin-right="0cm" fo:margin-top="0.318cm" fo:margin-bottom="0.318cm" loext:contextual-spacing="false" style:line-height-at-least="0cm" fo:text-indent="0.762cm" style:auto-text-indent="false"/>
    </style:style>
    <style:style style:name="P84" style:family="paragraph" style:parent-style-name="Standard">
      <style:paragraph-properties fo:margin-left="1.194cm" fo:margin-right="0cm" fo:line-height="0.706cm" fo:text-indent="-0.402cm" style:auto-text-indent="false"/>
    </style:style>
    <style:style style:name="P85" style:family="paragraph" style:parent-style-name="Standard">
      <style:paragraph-properties fo:margin-left="1.259cm" fo:margin-right="0cm" fo:line-height="0.706cm" fo:text-indent="-0.002cm" style:auto-text-indent="false"/>
    </style:style>
    <style:style style:name="P86" style:family="paragraph" style:parent-style-name="Standard">
      <style:paragraph-properties fo:margin-left="1.259cm" fo:margin-right="0cm" fo:line-height="0.706cm" fo:text-indent="-0.002cm" style:auto-text-indent="false"/>
      <style:text-properties style:font-name-asian="標楷體" style:font-name-complex="標楷體" style:font-size-complex="12pt"/>
    </style:style>
    <style:style style:name="P87" style:family="paragraph" style:parent-style-name="Standard">
      <style:paragraph-properties fo:margin-left="1.723cm" fo:margin-right="0cm" fo:line-height="0.706cm" fo:text-indent="-0.471cm" style:auto-text-indent="false"/>
    </style:style>
    <style:style style:name="P88" style:family="paragraph" style:parent-style-name="Standard">
      <style:paragraph-properties fo:margin-left="1.723cm" fo:margin-right="0cm" fo:line-height="0.706cm" fo:text-indent="-0.471cm" style:auto-text-indent="false"/>
      <style:text-properties style:font-name-asian="標楷體" style:font-name-complex="標楷體" style:font-size-complex="12pt"/>
    </style:style>
    <style:style style:name="P89" style:family="paragraph" style:parent-style-name="Standard">
      <style:paragraph-properties fo:margin-left="0.847cm" fo:margin-right="0cm" fo:margin-top="0.212cm" fo:margin-bottom="0.212cm" loext:contextual-spacing="false" fo:line-height="0.529cm" fo:text-indent="-0.152cm" style:auto-text-indent="false"/>
    </style:style>
    <style:style style:name="P90" style:family="paragraph" style:parent-style-name="Standard">
      <style:paragraph-properties fo:margin-left="0.847cm" fo:margin-right="0cm" fo:margin-top="0.212cm" fo:margin-bottom="0.212cm" loext:contextual-spacing="false" fo:line-height="0.529cm" fo:text-indent="-0.106cm" style:auto-text-indent="false"/>
      <style:text-properties style:font-name="Times New Roman" style:font-name-asian="標楷體" style:font-name-complex="Times New Roman" style:font-size-complex="12pt"/>
    </style:style>
    <style:style style:name="P91" style:family="paragraph" style:parent-style-name="Standard">
      <style:paragraph-properties fo:margin-left="1.249cm" fo:margin-right="0cm" fo:line-height="0.706cm" fo:text-indent="0cm" style:auto-text-indent="false"/>
    </style:style>
    <style:style style:name="P92" style:family="paragraph" style:parent-style-name="Standard">
      <style:paragraph-properties fo:margin-left="0.847cm" fo:margin-right="0cm" fo:margin-top="0.212cm" fo:margin-bottom="0.212cm" loext:contextual-spacing="false" fo:line-height="0.529cm" fo:text-indent="-0.081cm" style:auto-text-indent="false"/>
      <style:text-properties style:font-name="Times New Roman" style:font-name-asian="標楷體" style:font-name-complex="Times New Roman" style:font-size-complex="12pt"/>
    </style:style>
    <style:style style:name="P93" style:family="paragraph" style:parent-style-name="Standard">
      <style:paragraph-properties fo:margin-left="0.72cm" fo:margin-right="0cm" fo:margin-top="0.318cm" fo:margin-bottom="0cm" loext:contextual-spacing="false" fo:text-indent="-0.72cm" style:auto-text-indent="false"/>
    </style:style>
    <style:style style:name="P9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letter-spacing="0.176cm" style:font-name-asian="標楷體" style:font-size-asian="18pt" style:font-name-complex="Times New Roman" style:font-size-complex="10pt" style:font-weight-complex="bold"/>
    </style:style>
    <style:style style:name="P95" style:family="paragraph" style:parent-style-name="Footer">
      <style:paragraph-properties fo:margin-left="0cm" fo:margin-right="0.635cm" fo:text-indent="0cm" style:auto-text-indent="false"/>
    </style:style>
    <style:style style:name="P9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12" style:family="text">
      <style:text-properties style:font-name="標楷體" style:font-name-asian="標楷體" style:font-name-complex="標楷體" style:font-size-complex="10pt" style:font-style-complex="italic" style:font-weight-complex="bold"/>
    </style:style>
    <style:style style:name="T13" style:family="text">
      <style:text-properties style:font-name="標楷體" style:font-name-asian="標楷體" style:font-name-complex="標楷體" style:font-size-complex="10pt" style:font-weight-complex="bold"/>
    </style:style>
    <style:style style:name="T14" style:family="text">
      <style:text-properties style:font-name="標楷體" style:font-name-asian="標楷體" style:font-name-complex="標楷體" style:font-size-complex="16pt" style:font-weight-complex="bold"/>
    </style:style>
    <style:style style:name="T15" style:family="text">
      <style:text-properties style:font-name="標楷體" style:font-name-asian="標楷體" style:font-name-complex="標楷體" style:font-size-complex="16pt" style:font-weight-complex="bold"/>
    </style:style>
    <style:style style:name="T16" style:family="text">
      <style:text-properties style:font-name="標楷體" style:font-name-asian="標楷體" style:font-name-complex="Times New Roman" style:font-size-complex="12pt" style:font-style-complex="italic" style:font-weight-complex="bold"/>
    </style:style>
    <style:style style:name="T17" style:family="text">
      <style:text-properties style:font-name="標楷體" style:font-name-asian="標楷體" style:font-name-complex="Times New Roman" style:font-size-complex="12pt" style:font-style-complex="italic" style:font-weight-complex="bold"/>
    </style:style>
    <style:style style:name="T18" style:family="text">
      <style:text-properties style:font-name="標楷體" style:font-name-asian="標楷體" style:font-name-complex="Times New Roman" style:font-size-complex="12pt" style:font-weight-complex="bold"/>
    </style:style>
    <style:style style:name="T19" style:family="text">
      <style:text-properties style:font-name="標楷體" style:font-name-asian="標楷體" style:font-name-complex="Times New Roman" style:font-size-complex="12pt" style:font-weight-complex="bold"/>
    </style:style>
    <style:style style:name="T20" style:family="text">
      <style:text-properties style:font-name="標楷體" style:font-name-asian="標楷體" style:font-name-complex="Times New Roman" style:font-size-complex="10pt"/>
    </style:style>
    <style:style style:name="T21" style:family="text">
      <style:text-properties style:font-name="標楷體" style:font-name-asian="標楷體" style:font-name-complex="Times New Roman" style:font-size-complex="10pt" style:font-weight-complex="bold"/>
    </style:style>
    <style:style style:name="T22" style:family="text">
      <style:text-properties style:font-name="標楷體" style:font-name-asian="標楷體" style:font-name-complex="Times New Roman" style:font-size-complex="10pt" style:font-weight-complex="bold"/>
    </style:style>
    <style:style style:name="T23" style:family="text">
      <style:text-properties style:font-name="標楷體" style:font-name-asian="標楷體" style:font-name-complex="Times New Roman" style:font-size-complex="10pt"/>
    </style:style>
    <style:style style:name="T24" style:family="text">
      <style:text-properties style:font-name="標楷體" style:font-name-asian="標楷體" style:font-name-complex="Times New Roman" style:font-size-complex="10pt" style:font-style-complex="italic" style:font-weight-complex="bold"/>
    </style:style>
    <style:style style:name="T25" style:family="text">
      <style:text-properties style:font-name="標楷體" style:font-name-asian="標楷體" style:font-name-complex="Times New Roman" style:font-size-complex="10pt" style:font-style-complex="italic" style:font-weight-complex="bold"/>
    </style:style>
    <style:style style:name="T26" style:family="text">
      <style:text-properties style:font-name="標楷體" style:font-name-asian="標楷體" style:font-name-complex="Arial2" style:font-size-complex="10pt" style:font-style-complex="italic" style:font-weight-complex="bold"/>
    </style:style>
    <style:style style:name="T27" style:family="text">
      <style:text-properties style:font-name="標楷體" fo:font-size="18pt" fo:letter-spacing="0.176cm" style:font-name-asian="標楷體" style:font-size-asian="18pt" style:font-name-complex="Times New Roman" style:font-size-complex="10pt" style:font-style-complex="italic" style:font-weight-complex="bold"/>
    </style:style>
    <style:style style:name="T28" style:family="text">
      <style:text-properties style:font-name="標楷體" style:letter-kerning="false" style:font-name-asian="標楷體" style:font-name-complex="新細明體1" style:font-size-complex="12pt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0pt" style:font-weight-complex="bold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0pt" style:font-weight-complex="bold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0pt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0pt" style:font-style-complex="italic" style:font-weight-complex="bold"/>
    </style:style>
    <style:style style:name="T3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2" style:font-size-complex="10pt" style:font-style-complex="italic" style:font-weight-complex="bold"/>
    </style:style>
    <style:style style:name="T34" style:family="text">
      <style:text-properties style:font-name="標楷體" fo:font-style="italic" style:font-name-asian="標楷體" style:font-style-asian="italic" style:font-name-complex="Times New Roman" style:font-size-complex="10pt" style:font-weight-complex="bold"/>
    </style:style>
    <style:style style:name="T35" style:family="text">
      <style:text-properties style:font-name="標楷體" fo:font-style="italic" fo:font-weight="bold" style:font-name-asian="標楷體" style:font-style-asian="italic" style:font-weight-asian="bold" style:font-name-complex="Times New Roman" style:font-size-complex="10pt" style:font-style-complex="italic" style:font-weight-complex="bold"/>
    </style:style>
    <style:style style:name="T36" style:family="text">
      <style:text-properties style:font-name="標楷體" fo:font-size="16pt" style:font-name-asian="標楷體" style:font-size-asian="16pt" style:font-name-complex="Times New Roman" style:font-size-complex="10pt" style:font-style-complex="italic" style:font-weight-complex="bold"/>
    </style:style>
    <style:style style:name="T37" style:family="text">
      <style:text-properties style:font-name="標楷體" fo:font-size="16pt" style:font-name-asian="標楷體" style:font-size-asian="16pt" style:font-name-complex="Times New Roman" style:font-size-complex="10pt" style:font-style-complex="italic" style:font-weight-complex="bold"/>
    </style:style>
    <style:style style:name="T38" style:family="text">
      <style:text-properties style:font-name="標楷體" fo:font-size="16pt" style:font-name-asian="標楷體" style:font-size-asian="16pt" style:font-name-complex="Times New Roman" style:font-size-complex="10pt" style:font-weight-complex="bold"/>
    </style:style>
    <style:style style:name="T39" style:family="text">
      <style:text-properties style:font-name="標楷體" fo:font-size="16pt" style:font-name-asian="標楷體" style:font-size-asian="16pt" style:font-name-complex="Times New Roman" style:font-size-complex="10pt" style:font-weight-complex="bold"/>
    </style:style>
    <style:style style:name="T40" style:family="text"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T41" style:family="text"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T42" style:family="text"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T43" style:family="text"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T44" style:family="text">
      <style:text-properties style:font-name="標楷體" fo:font-size="16pt" fo:font-style="italic" style:text-underline-style="solid" style:text-underline-width="auto" style:text-underline-color="font-color" style:font-name-asian="標楷體" style:font-size-asian="16pt" style:font-style-asian="italic" style:font-name-complex="Times New Roman" style:font-size-complex="10pt" style:font-weight-complex="bold"/>
    </style:style>
    <style:style style:name="T4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0pt" style:font-weight-complex="bold"/>
    </style:style>
    <style:style style:name="T46" style:family="text">
      <style:text-properties style:font-name="標楷體" fo:font-weight="bold" style:font-name-asian="標楷體" style:font-weight-asian="bold" style:font-name-complex="Times New Roman" style:font-size-complex="10pt" style:font-style-complex="italic" style:font-weight-complex="bold"/>
    </style:style>
    <style:style style:name="T47" style:family="text">
      <style:text-properties style:font-name="標楷體" fo:font-weight="bold" style:font-name-asian="標楷體" style:font-weight-asian="bold" style:font-name-complex="Times New Roman" style:font-size-complex="10pt" style:font-style-complex="italic" style:font-weight-complex="bold"/>
    </style:style>
    <style:style style:name="T48" style:family="text"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T49" style:family="text"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T50" style:family="text">
      <style:text-properties style:font-name="標楷體" fo:font-weight="bold" style:font-name-asian="標楷體" style:font-weight-asian="bold" style:font-name-complex="標楷體" style:font-size-complex="10pt" style:font-style-complex="italic" style:font-weight-complex="bold"/>
    </style:style>
    <style:style style:name="T51" style:family="text">
      <style:text-properties style:font-name="標楷體" fo:font-size="13pt" style:font-name-asian="標楷體" style:font-size-asian="13pt" style:font-name-complex="Times New Roman" style:font-size-complex="13pt" style:font-weight-complex="bold"/>
    </style:style>
    <style:style style:name="T52" style:family="text">
      <style:text-properties style:font-name="標楷體" fo:font-size="13pt" style:font-name-asian="標楷體" style:font-size-asian="13pt" style:font-name-complex="Times New Roman" style:font-size-complex="13pt" style:font-weight-complex="bold"/>
    </style:style>
    <style:style style:name="T5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style-complex="italic" style:font-weight-complex="bold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style-complex="italic" style:font-weight-complex="bold"/>
    </style:style>
    <style:style style:name="T55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56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57" style:family="text">
      <style:text-properties style:font-name="標楷體" fo:font-size="14pt" style:font-name-asian="標楷體" style:font-size-asian="14pt" style:font-name-complex="Times New Roman" style:font-size-complex="10pt" style:font-weight-complex="bold"/>
    </style:style>
    <style:style style:name="T58" style:family="text">
      <style:text-properties style:font-name="標楷體" fo:letter-spacing="0.053cm" style:font-name-asian="標楷體" style:font-name-complex="Times New Roman" style:font-size-complex="10pt" style:font-weight-complex="bold"/>
    </style:style>
    <style:style style:name="T59" style:family="text">
      <style:text-properties style:font-name-complex="標楷體"/>
    </style:style>
    <style:style style:name="T60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61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62" style:family="text">
      <style:text-properties style:font-name-complex="Times New Roman"/>
    </style:style>
    <style:style style:name="T63" style:family="text">
      <style:text-properties style:font-style-complex="italic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style:font-name-asian="標楷體" style:font-name-complex="Times New Roman" style:font-size-complex="10pt" style:font-weight-complex="bold"/>
    </style:style>
    <style:style style:name="T66" style:family="text">
      <style:text-properties style:font-name="Times New Roman" style:font-name-asian="標楷體" style:font-name-complex="Times New Roman" style:font-size-complex="10pt" style:font-weight-complex="bold"/>
    </style:style>
    <style:style style:name="T67" style:family="text">
      <style:text-properties style:font-name="Times New Roman" style:font-name-asian="標楷體" style:font-name-complex="Times New Roman" style:font-size-complex="10pt"/>
    </style:style>
    <style:style style:name="T68" style:family="text">
      <style:text-properties style:font-name="Times New Roman" style:font-name-asian="標楷體" style:font-name-complex="Times New Roman" style:font-size-complex="12pt"/>
    </style:style>
    <style:style style:name="T69" style:family="text">
      <style:text-properties style:font-name="Times New Roman" style:font-name-asian="標楷體" style:font-name-complex="Times New Roman" style:font-size-complex="12pt"/>
    </style:style>
    <style:style style:name="T70" style:family="text">
      <style:text-properties style:font-name="Times New Roman" style:font-name-asian="標楷體" style:font-name-complex="標楷體" style:font-size-complex="12pt"/>
    </style:style>
    <style:style style:name="T71" style:family="text">
      <style:text-properties style:font-name="Times New Roman" style:font-name-asian="標楷體" style:font-name-complex="標楷體" style:font-size-complex="12pt"/>
    </style:style>
    <style:style style:name="T72" style:family="text">
      <style:text-properties style:font-name="Times New Roman" fo:letter-spacing="0.035cm" style:font-name-asian="標楷體" style:font-name-complex="Times New Roman" style:font-size-complex="10pt" style:font-weight-complex="bold"/>
    </style:style>
    <style:style style:name="T73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0pt" style:font-weight-complex="bold"/>
    </style:style>
    <style:style style:name="T74" style:family="text">
      <style:text-properties style:font-name="Times New Roman" style:text-underline-style="solid" style:text-underline-width="auto" style:text-underline-color="font-color" style:font-name-asian="標楷體" style:font-name-complex="標楷體" style:font-size-complex="12pt"/>
    </style:style>
    <style:style style:name="T75" style:family="text">
      <style:text-properties style:font-name="Times New Roman" style:text-underline-style="solid" style:text-underline-width="auto" style:text-underline-color="font-color" style:font-name-asian="標楷體" style:font-name-complex="標楷體" style:font-size-complex="12pt"/>
    </style:style>
    <style:style style:name="T76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77" style:family="text">
      <style:text-properties style:font-name="Times New Roman" fo:font-weight="bold" style:font-name-asian="標楷體" style:font-weight-asian="bold" style:font-name-complex="Times New Roman" style:font-size-complex="10pt"/>
    </style:style>
    <style:style style:name="T78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9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80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81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82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8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84" style:family="text">
      <style:text-properties style:font-name="Times New Roman" style:font-name-asian="Times New Roman" style:font-name-complex="Times New Roman" style:font-size-complex="12pt"/>
    </style:style>
    <style:style style:name="T85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86" style:family="text">
      <style:text-properties style:text-position="super 58%" style:font-name="Times New Roman" fo:font-size="14pt" fo:letter-spacing="0.035cm" fo:font-style="italic" style:font-name-asian="標楷體" style:font-size-asian="14pt" style:font-style-asian="italic" style:font-name-complex="Times New Roman" style:font-size-complex="14pt" style:font-weight-complex="bold"/>
    </style:style>
    <style:style style:name="T87" style:family="text">
      <style:text-properties style:text-position="super 58%" style:font-name="Times New Roman" fo:font-size="14pt" fo:letter-spacing="0.035cm" fo:font-style="italic" style:font-name-asian="標楷體" style:font-size-asian="14pt" style:font-style-asian="italic" style:font-name-complex="Times New Roman" style:font-size-complex="14pt" style:font-weight-complex="bold"/>
    </style:style>
    <style:style style:name="T88" style:family="text">
      <style:text-properties style:text-position="super 58%" style:font-name="Times New Roman" fo:font-style="italic" style:font-name-asian="標楷體" style:font-style-asian="italic" style:font-name-complex="Times New Roman" style:font-size-complex="10pt" style:font-weight-complex="bold"/>
    </style:style>
    <style:style style:name="T89" style:family="text">
      <style:text-properties fo:font-size="13pt" style:font-size-asian="13pt"/>
    </style:style>
    <style:style style:name="T90" style:family="text">
      <style:text-properties fo:color="#ff0000"/>
    </style:style>
    <style:style style:name="T91" style:family="text">
      <style:text-properties fo:color="#ff0000" style:font-name="標楷體" fo:font-weight="bold" style:font-name-asian="標楷體" style:font-weight-asian="bold" style:font-name-complex="Times New Roman" style:font-size-complex="10pt" style:font-weight-complex="bold"/>
    </style:style>
    <style:style style:name="T92" style:family="text">
      <style:text-properties fo:color="#ff0000" style:font-name="標楷體" fo:font-weight="bold" style:font-name-asian="標楷體" style:font-weight-asian="bold" style:font-name-complex="標楷體" style:font-size-complex="10pt" style:font-weight-complex="bold"/>
    </style:style>
    <style:style style:name="T93" style:family="text">
      <style:text-properties fo:color="#ff0000" style:font-name="標楷體" fo:font-size="14pt" fo:font-weight="bold" style:font-name-asian="標楷體" style:font-size-asian="14pt" style:font-weight-asian="bold" style:font-name-complex="Times New Roman" style:font-size-complex="14pt" style:font-style-complex="italic" style:font-weight-complex="bold"/>
    </style:style>
    <style:style style:name="T94" style:family="text">
      <style:text-properties fo:color="#ff0000" style:font-name="Times New Roman" fo:font-weight="bold" style:font-name-asian="標楷體" style:font-weight-asian="bold" style:font-name-complex="標楷體" style:font-size-complex="12pt"/>
    </style:style>
    <style:style style:name="T95" style:family="text">
      <style:text-properties fo:color="#ff0000" style:font-name="Times New Roman" fo:font-weight="bold" style:font-name-asian="標楷體" style:font-weight-asian="bold" style:font-name-complex="Times New Roman" style:font-size-complex="12pt"/>
    </style:style>
    <style:style style:name="T96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7" style:family="text">
      <style:text-properties fo:color="#ff0000" style:font-name="Times New Roman" style:font-name-asian="標楷體" style:font-name-complex="標楷體" style:font-size-complex="12pt"/>
    </style:style>
    <style:style style:name="T98" style:family="text">
      <style:text-properties fo:color="#ff0000" style:font-name="Times New Roman" style:font-name-asian="標楷體" style:font-name-complex="標楷體" style:font-size-complex="12pt"/>
    </style:style>
    <style:style style:name="T9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draw:frame draw:style-name="fr1" draw:name="外框1" text:anchor-type="char" svg:x="-0.647cm" svg:y="-1.425cm" svg:width="6.533cm" svg:height="1.141cm" draw:z-index="9"><draw:text-box><text:p text:style-name="P2"><text:span text:style-name="T60">103</text:span><text:span text:style-name="T61">年版範例，</text:span><text:span text:style-name="T6">所列為必填項目，</text:span></text:p><text:p text:style-name="P3">各單位可自行於各項下增加細項說明</text:p></draw:text-box></draw:frame><draw:frame draw:style-name="fr1" draw:name="外框2" text:anchor-type="char" svg:x="13.005cm" svg:y="0.069cm" svg:width="4.47cm" svg:height="0.783cm" draw:z-index="8"><draw:text-box><text:p text:style-name="P4">核准編號：</text:p></draw:text-box></draw:frame>動物實驗申請表</text:p>
      <text:p text:style-name="P33"><text:span text:style-name="T16">「本表請留存於貴機構實驗動物照護及使用委員會(或小組)備查，毋須報送本會；</text:span><text:span text:style-name="T28">惟如</text:span><text:span text:style-name="T8">使用猿猴、犬、貓進行科學應用時，應提供審核通過之申請表影本列為年度監督報告之附件。</text:span><text:span text:style-name="T16">」</text:span></text:p>
      <text:p text:style-name="P38"><text:span text:style-name="T21">一、計畫主持人：</text:span><text:span text:style-name="T29"> <text:s text:c="11"/></text:span><text:span text:style-name="T21"><text:s text:c="2"/>職稱：</text:span><text:span text:style-name="T29"> <text:s text:c="11"/></text:span><text:span text:style-name="T21"><text:s text:c="2"/>聯絡電話：</text:span><text:span text:style-name="T29"> <text:s text:c="16"/></text:span></text:p>
      <text:p text:style-name="P32"><text:span text:style-name="T21">二、單位：</text:span><text:span text:style-name="T29"> <text:s text:c="17"/></text:span><text:span text:style-name="T21"><text:s text:c="2"/>實驗地點：</text:span><text:span text:style-name="T29"> <text:s text:c="36"/></text:span></text:p>
      <text:p text:style-name="P32"><text:span text:style-name="T21">三、計畫/課程/試驗名稱：</text:span><text:span text:style-name="T29"> <text:s text:c="53"/></text:span></text:p>
      <text:p text:style-name="P41"><text:span text:style-name="T26">類別：□</text:span><text:span text:style-name="T20">醫學研究類 </text:span><text:span text:style-name="T26">□</text:span><text:span text:style-name="T20">藥物及疫苗類 </text:span><text:span text:style-name="T26">□</text:span><text:span text:style-name="T20">健康食品類 </text:span><text:span text:style-name="T26">□</text:span><text:span text:style-name="T20">農業研究類 </text:span><text:span text:style-name="T26">□</text:span><text:span text:style-name="T20">教學訓練類</text:span></text:p>
      <text:p text:style-name="P42"><text:span text:style-name="T12">□</text:span><text:span text:style-name="T20">其他類別</text:span><text:span text:style-name="T31"> <text:s text:c="4"/></text:span><text:span text:style-name="T33"><text:s text:c="12"/></text:span></text:p>
      <text:p text:style-name="P34">四、經費來源：</text:p>
      <text:p text:style-name="P32"><text:span text:style-name="T21">五、執行期限： <text:s text:c="2"/>年 <text:s/>月 <text:s/>至 <text:s text:c="2"/>年 <text:s/>月 <text:s/>(請填寫起訖年月)</text:span></text:p>
      <text:p text:style-name="P43">六、負責進行動物實驗之相關人員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>姓名</text:p>
          </table:table-cell>
          <table:table-cell table:style-name="表格1.A1" office:value-type="string">
            <text:p text:style-name="P19">職稱</text:p>
          </table:table-cell>
          <table:table-cell table:style-name="表格1.A1" office:value-type="string">
            <text:p text:style-name="P19">參與實驗期限</text:p>
          </table:table-cell>
          <table:table-cell table:style-name="表格1.E1" office:value-type="string">
            <text:p text:style-name="P19">具有動物實驗相關技術與經驗年數</text:p>
          </table:table-cell>
        </table:table-row>
        <table:table-row table:style-name="表格1.1"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</table:table>
      <text:p text:style-name="P43">七、實驗所需之動物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6"><text:span text:style-name="T72">動物別/品系</text:span><text:span text:style-name="T86">a</text:span></text:p>
          </table:table-cell>
          <table:table-cell table:style-name="表格2.A1" office:value-type="string">
            <text:p text:style-name="P25">使用量/年</text:p>
          </table:table-cell>
          <table:table-cell table:style-name="表格2.A1" office:value-type="string">
            <text:p text:style-name="P16"><text:span text:style-name="T72">動物來源</text:span><text:span text:style-name="T86">b</text:span></text:p>
          </table:table-cell>
          <table:table-cell table:style-name="表格2.A1" office:value-type="string">
            <text:p text:style-name="P16"><text:span text:style-name="T72">動物飼養場所</text:span><text:span text:style-name="T86">c</text:span></text:p>
          </table:table-cell>
          <table:table-cell table:style-name="表格2.F1" office:value-type="string">
            <text:p text:style-name="P16"><text:span text:style-name="T73">是否需要繁殖</text:span><text:span text:style-name="T88">d</text:span></text:p>
          </table:table-cell>
        </table:table-row>
        <table:table-row table:style-name="表格2.1"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5"><text:bookmark-start text:name="OLE_LINK1"/><text:bookmark-start text:name="OLE_LINK2"/><text:span text:style-name="T65">例如</text:span><text:span text:style-name="T13">：</text:span><text:span text:style-name="T65">國內繁殖場(國家實驗動物中心)</text:span><text:bookmark-end text:name="OLE_LINK1"/><text:bookmark-end text:name="OLE_LINK2"/></text:p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18">3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1"/>
          </table:table-cell>
        </table:table-row>
      </table:table>
      <text:p text:style-name="P44"><text:span text:style-name="T24">註</text:span><text:span text:style-name="T34">a</text:span><text:span text:style-name="T36">： </text:span><text:span text:style-name="T24">保育類野生動物請加註，並另依野生動物保育法相關規定辦理。 </text:span></text:p>
      <text:p text:style-name="P45"><text:span text:style-name="T24">註</text:span><text:span text:style-name="T34">b</text:span><text:span text:style-name="T36">：</text:span><text:span text:style-name="T16">1.動</text:span><text:span text:style-name="T24">物來源可能為國內外合法繁殖場(例如國家實驗動物中心，樂斯科生物科技有限公司，美國JAX實驗室…等)、其他國內外研究機構之轉讓與贈與(例如美國或歐洲的大學，EMMA…等)、小型私人繁殖場及野外捕捉等，請說明動物來源，再由照護委員會(小組)評估適當性與合法性。</text:span></text:p>
      <text:p text:style-name="P45"><text:span text:style-name="T12"><text:s text:c="7"/></text:span><text:span text:style-name="T24">2.自野外捕捉之動物請加註，並另說明來源地區、隔離檢疫方式及隔離期間；取自民間市場者，必要時須比照辦理。 <text:s text:c="4"/></text:span></text:p>
      <text:p text:style-name="P46"><text:span text:style-name="T46">註</text:span><text:span text:style-name="T34">c</text:span><text:span text:style-name="T36">：</text:span><text:span text:style-name="T24">如</text:span><text:span text:style-name="T24">動物</text:span><text:span text:style-name="T24">飼養</text:span><text:span text:style-name="T24">於非本機構之其他場所，須提供該場所所屬機構名稱、地址及該場所核准營運之證明文件(租借場地進行)或審核通過之動物實驗申請表(委託或合作)</text:span><text:span text:style-name="T24">。</text:span></text:p>
      <text:p text:style-name="P46"><text:span text:style-name="T46">註</text:span><text:span text:style-name="T35">d</text:span><text:span text:style-name="T46">：如需繁殖</text:span><text:span text:style-name="T50">「</text:span><text:span text:style-name="T46">實驗動物</text:span><text:span text:style-name="T50">(</text:span><text:span text:style-name="T46">指供作科學應用目的使用者)</text:span><text:span text:style-name="T50">」</text:span><text:span text:style-name="T46">，請填寫附錄一。</text:span></text:p>
      <text:p text:style-name="P34"><text:soft-page-break/>八、動物飼養： □ 由動物中心專人負責</text:p>
      <text:p text:style-name="P48"><text:span text:style-name="T59">□ </text:span><text:span text:style-name="T62">由託養場所負責</text:span></text:p>
      <text:p text:style-name="P47"><text:span text:style-name="T13">□ </text:span><text:span text:style-name="T21">由實驗室</text:span><text:span text:style-name="T24">人員</text:span><text:span text:style-name="T21">負責，請說明其對動物飼養之背景與訓練：</text:span></text:p>
      <text:p text:style-name="P32"><text:span text:style-name="T21">九、請簡述本研究之目的：</text:span></text:p>
      <text:p text:style-name="P34"/>
      <text:p text:style-name="P34"/>
      <text:p text:style-name="P50"><text:span text:style-name="T13">十、</text:span><text:span text:style-name="T14">請以動物實驗應用3Rs之替代及減量原則，說明動物實驗試驗設計、實驗動物需求、動物種別及數量之必要性：</text:span></text:p>
      <text:p text:style-name="P52">（一）活體動物試驗之必要性，以及選擇此動物種別的原因：</text:p>
      <text:p text:style-name="P51"/>
      <text:p text:style-name="P35">（二）法源依據：</text:p>
      <text:p text:style-name="P35"/>
      <text:p text:style-name="P35">（三）參考文獻：</text:p>
      <text:p text:style-name="P35"/>
      <text:p text:style-name="P35">（四）說明動物實驗試驗設計(動物分組方法、每組使用動物數量等)：</text:p>
      <text:p text:style-name="P5"/>
      <text:p text:style-name="P32"><text:span text:style-name="T77">十一、</text:span><text:span text:style-name="T67">請以實驗動物應用3Rs之精緻化原則</text:span><text:span text:style-name="T14">，說明實驗中所進行之動物實驗內容：</text:span></text:p>
      <text:p text:style-name="P15"><text:span text:style-name="T21">（</text:span><text:span text:style-name="T14">一</text:span><text:span text:style-name="T21">）</text:span><text:span text:style-name="T14">實驗物質之投予、採樣方法及其頻率：</text:span></text:p>
      <text:p text:style-name="P5"/>
      <text:p text:style-name="P5">（二）動物之保定、禁食、禁水、限制行動（如代謝籠、跑步機、行為實驗）的方法及時間：</text:p>
      <text:p text:style-name="P5"/>
      <text:p text:style-name="P5">（三）麻醉（鎮靜）方法、劑量、投藥、手術方式與麻醉（手術）後的照護：</text:p>
      <text:p text:style-name="P5"/>
      <text:p text:style-name="P53">（四）如何使動物之緊迫或疼痛降至最低（例如：使用鎮靜劑或止痛劑、添加環境豐富化物件等，並依疼痛標準級別與實驗目的，描述動物疼痛處理方式)：</text:p>
      <text:p text:style-name="P53"/>
      <text:p text:style-name="P54">（五）實驗預期結束之時機，以及動物出現何種異常與痛苦症狀時提前人道終止實驗：</text:p>
      <text:p text:style-name="P55"/>
      <text:p text:style-name="P56"><text:span text:style-name="T77">十二</text:span><text:span text:style-name="T21">、請說明實驗結束後動物之處置方式（如復原處置、安樂死、屍體處理方法、轉讓</text:span><text:span text:style-name="T21">…</text:span><text:span text:style-name="T21">等；若為轉讓，請提供計畫實驗申請書）：</text:span></text:p>
      <text:p text:style-name="P57"/>
      <text:p text:style-name="P56"><text:span text:style-name="T77">十三</text:span><text:span text:style-name="T21">、有無進行危險性實驗，如生物危險（含感染性物質、致癌藥物）、放射線及化學危險</text:span><text:soft-page-break/><text:span text:style-name="T21">（含毒物）實驗？ </text:span><text:span text:style-name="T51">□ 無 <text:s text:c="2"/>□有</text:span></text:p>
      <text:p text:style-name="P58">如有，請填寫下列事項：</text:p>
      <text:p text:style-name="P7">（一）實驗之危險性屬於 □生物危險 <text:s/>□放射線 <text:s/>□毒性化學危險</text:p>
      <text:p text:style-name="P59">1、進行危險物品實驗施用之方法、途徑及場所：</text:p>
      <text:p text:style-name="P62"/>
      <text:p text:style-name="P60">2、針對實驗人員、實驗動物以及飼養環境所採行之保護措施：</text:p>
      <text:p text:style-name="P62"/>
      <text:p text:style-name="P63"><text:span text:style-name="T51">3、</text:span><text:span text:style-name="T18">實驗廢棄物與屍體之處理方式：</text:span></text:p>
      <text:p text:style-name="P7"/>
      <text:p text:style-name="P7">（二）如屬生物危險實驗，請陳述：</text:p>
      <text:p text:style-name="P64">是否有生物安全委員會之核准資料： □ 無 <text:s text:c="2"/>□有</text:p>
      <text:p text:style-name="P64"/>
      <text:p text:style-name="P7">（三）如屬放射線或毒性化學危險實驗，請說明本案向主管機關之申請狀況：</text:p>
      <text:p text:style-name="P66">（放射線物質實驗須經行政院原子能委員會認可；毒性化學實驗須經行政院環境保護署認可。）</text:p>
      <text:p text:style-name="P67"><text:span text:style-name="T59">□ </text:span><text:span text:style-name="T62">尚未申請。</text:span></text:p>
      <text:p text:style-name="P67"><text:span text:style-name="T59">□ </text:span><text:span text:style-name="T62">已申請，審核中。</text:span></text:p>
      <text:p text:style-name="P67"><text:span text:style-name="T59">□ </text:span><text:span text:style-name="T62">通過認可。</text:span></text:p>
      <text:p text:style-name="P7"/>
      <text:p text:style-name="P61"/>
      <text:p text:style-name="P9"/>
      <text:p text:style-name="P15"><text:span text:style-name="T53">申請人</text:span><text:span text:style-name="T55">保證以上所填資料完全屬實，</text:span></text:p>
      <text:p text:style-name="P15"><text:span text:style-name="T55">並</text:span><text:span text:style-name="T53">確認此申請案之執行與運作符合「動物保護法」及相關法規之規定。</text:span></text:p>
      <text:p text:style-name="P15"><text:span text:style-name="T91">(若有申請補助計畫需檢附</text:span><text:span text:style-name="T92">「</text:span><text:span text:style-name="T91">申請動物實驗倫理3R說明</text:span><text:span text:style-name="T92">」時，</text:span><text:span text:style-name="T91">請填寫附錄二)</text:span></text:p>
      <text:p text:style-name="P38"><text:span text:style-name="T58">申請人簽名：</text:span><text:span text:style-name="T21"> <text:s text:c="19"/>日期：</text:span></text:p>
      <text:p text:style-name="P39"><text:span text:style-name="T24">單位主管簽名： <text:s text:c="20"/>日期：</text:span></text:p>
      <text:p text:style-name="P69"><draw:line text:anchor-type="char" draw:z-index="10" draw:name="直線接點 2" draw:style-name="gr1" draw:text-style-name="P96" svg:x1="-1.824cm" svg:y1="0.318cm" svg:x2="18.496cm" svg:y2="0.318cm"><text:p/></draw:line></text:p>
      <text:p text:style-name="P36"><text:span text:style-name="T36">初審</text:span><text:span text:style-name="T38">結果 <text:s text:c="2"/></text:span></text:p>
      <text:p text:style-name="P71"><text:span text:style-name="T59">□ </text:span><text:span text:style-name="T62">照案通過</text:span></text:p>
      <text:p text:style-name="P71"><text:span text:style-name="T59">□ </text:span><text:span text:style-name="T62">應改善後複審</text:span></text:p>
      <text:p text:style-name="P70"><text:span text:style-name="T59">□ </text:span><text:span text:style-name="T62">不通過</text:span></text:p>
      <text:p text:style-name="P74">須改善或不通過之審查意見：</text:p>
      <text:p text:style-name="P74"/>
      <text:p text:style-name="P78"/>
      <text:p text:style-name="P29"><text:span text:style-name="T38">評 <text:s/>審 <text:s/>人 <text:s/>簽 <text:s/>章： <text:s text:c="14"/>日期： </text:span></text:p>
      <text:p text:style-name="P13"/>
      <text:p text:style-name="P11">實驗動物照護及使用</text:p>
      <text:p text:style-name="P30"><text:span text:style-name="T38">委 員 會 (或小組) ： <text:s text:c="14"/>日期： </text:span></text:p>
      <text:p text:style-name="P11">召 <text:s/>集 <text:s/>人 <text:s/>簽 <text:s/>章 <text:s text:c="8"/></text:p>
      <text:p text:style-name="P12"/>
      <text:p text:style-name="P40"><draw:line text:anchor-type="char" draw:z-index="7" draw:name="直線接點 1" draw:style-name="gr1" draw:text-style-name="P96" svg:x1="-1.588cm" svg:y1="0cm" svg:x2="18.732cm" svg:y2="0cm"><text:p/></draw:line>複審結果</text:p>
      <text:p text:style-name="P73"><text:span text:style-name="T59">□ </text:span><text:span text:style-name="T62">照案通過</text:span></text:p>
      <text:p text:style-name="P73"><text:span text:style-name="T59">□ </text:span><text:span text:style-name="T62">應改善後複審</text:span></text:p>
      <text:p text:style-name="P72"><text:span text:style-name="T59">□ </text:span><text:span text:style-name="T62">不通過</text:span></text:p>
      <text:p text:style-name="P76">須改善或不通過之審查意見：</text:p>
      <text:p text:style-name="P76"/>
      <text:p text:style-name="P12"/>
      <text:p text:style-name="P30"><text:span text:style-name="T38">評審人簽章</text:span><text:span text:style-name="T43">：</text:span><text:span text:style-name="T38"> <text:s text:c="22"/>日期： </text:span></text:p>
      <text:p text:style-name="P14"/>
      <text:p text:style-name="P10">實驗動物照護及使用</text:p>
      <text:p text:style-name="P29"><text:span text:style-name="T41">委 員 會 (或小組) ： <text:s text:c="14"/>日期： </text:span></text:p>
      <text:p text:style-name="P10">召 <text:s/>集 <text:s/>人 <text:s/>簽 <text:s/>章 </text:p>
      <text:p text:style-name="P68"><text:span text:style-name="T82">附錄一</text:span><text:span text:style-name="T94">(</text:span><text:span text:style-name="T95">如有繁殖實驗動物時，請填寫本表。)</text:span></text:p>
      <text:p text:style-name="P26">實驗動物繁殖表</text:p>
      <text:p text:style-name="Standard"><text:span text:style-name="T80">一、</text:span><text:span text:style-name="T80">請</text:span><text:span text:style-name="T80">說明本研究計畫</text:span><text:span text:style-name="T80">須</text:span><text:span text:style-name="T80">繁殖動物的理由：</text:span></text:p>
      <text:p text:style-name="P27"/>
      <text:p text:style-name="P37">二、列舉所有需繁殖的動物品種與品系、數量等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2" office:value-type="string">
            <text:p text:style-name="P24">繁殖動物總量：</text:p>
          </table:table-cell>
          <table:covered-table-cell/>
          <table:table-cell table:style-name="表格3.C1" office:value-type="string">
            <text:p text:style-name="P24">使用於實驗的子代數量</text:p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70">品種</text:span><text:span text:style-name="T68">/</text:span><text:span text:style-name="T70">品系：</text:span></text:p>
          </table:table-cell>
          <table:covered-table-cell/>
          <table:table-cell table:style-name="表格3.C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4">種原數量：</text:p>
          </table:table-cell>
          <table:table-cell table:style-name="表格3.A1" office:value-type="string">
            <text:p text:style-name="P24">子代數量：</text:p>
          </table:table-cell>
          <table:table-cell table:style-name="表格3.C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70">品種</text:span><text:span text:style-name="T68">/</text:span><text:span text:style-name="T70">品系：</text:span></text:p>
          </table:table-cell>
          <table:covered-table-cell/>
          <table:table-cell table:style-name="表格3.C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4">種原數量：</text:p>
          </table:table-cell>
          <table:table-cell table:style-name="表格3.A1" office:value-type="string">
            <text:p text:style-name="P24">子代數量：</text:p>
          </table:table-cell>
          <table:table-cell table:style-name="表格3.C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70">品種</text:span><text:span text:style-name="T68">/</text:span><text:span text:style-name="T70">品系：</text:span></text:p>
          </table:table-cell>
          <table:covered-table-cell/>
          <table:table-cell table:style-name="表格3.C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4">種原數量：</text:p>
          </table:table-cell>
          <table:table-cell table:style-name="表格3.A1" office:value-type="string">
            <text:p text:style-name="P24">子代數量：</text:p>
          </table:table-cell>
          <table:table-cell table:style-name="表格3.C1" office:value-type="string">
            <text:p text:style-name="P23"/>
          </table:table-cell>
        </table:table-row>
      </table:table>
      <text:p text:style-name="P32"><text:span text:style-name="T80">三、</text:span><text:span text:style-name="T48">動物繁殖之負責單位： </text:span></text:p>
      <text:p text:style-name="P79"><text:span text:style-name="T10">□ </text:span><text:span text:style-name="T70">由動物</text:span><text:span text:style-name="T18">中心專人負責。</text:span></text:p>
      <text:p text:style-name="P79"><text:span text:style-name="T11">□</text:span><text:span text:style-name="T10"> </text:span><text:span text:style-name="T18">由實驗室</text:span><text:span text:style-name="T16">人員</text:span><text:span text:style-name="T18">負責，請說明其對動物飼養之背景與訓練：</text:span></text:p>
      <text:p text:style-name="P49"/>
      <text:p text:style-name="P31"><text:span text:style-name="T80">四、</text:span><text:span text:style-name="T80">請</text:span><text:span text:style-name="T80">說明種原動物與子代的淘汰策略：</text:span></text:p>
      <text:p text:style-name="P28"/>
      <text:p text:style-name="P31"><text:span text:style-name="T80">五、未使用於實驗的動物</text:span><text:span text:style-name="T80">之處置方法：</text:span></text:p>
      <text:p text:style-name="P79"><text:span text:style-name="T8">□</text:span><text:span text:style-name="T70">種原：</text:span></text:p>
      <text:p text:style-name="P79"><text:span text:style-name="T8">□</text:span><text:span text:style-name="T70">子代：</text:span></text:p>
      <text:p text:style-name="P22"/>
      <text:p text:style-name="P31"><text:span text:style-name="T80">六、是否為基因改造動物</text:span><text:span text:style-name="T78">?</text:span></text:p>
      <text:p text:style-name="P79"><text:span text:style-name="T8">□</text:span><text:span text:style-name="T70">否</text:span></text:p>
      <text:p text:style-name="P79"><text:span text:style-name="T8">□</text:span><text:span text:style-name="T68">是</text:span><text:span text:style-name="T70">：請填寫下列問題：</text:span></text:p>
      <text:p text:style-name="P80"><text:span text:style-name="T70">(一)請</text:span><text:span text:style-name="T70">說明</text:span><text:span text:style-name="T70">動物</text:span><text:span text:style-name="T70">是否有任何特殊表現型或先天性異常</text:span><text:span text:style-name="T68">?</text:span></text:p>
      <text:p text:style-name="P81"><text:span text:style-name="T8">□</text:span><text:span text:style-name="T70">否</text:span></text:p>
      <text:p text:style-name="P81"><text:span text:style-name="T8">□</text:span><text:span text:style-name="T70">是：請說明：</text:span><text:span text:style-name="T84"> </text:span><text:span text:style-name="T76"><text:s text:c="52"/></text:span></text:p>
      <text:p text:style-name="P80"><text:span text:style-name="T70">(二)</text:span><text:span text:style-name="T70">是否需特殊照養?</text:span></text:p>
      <text:p text:style-name="P82">□否</text:p>
      <text:p text:style-name="P81"><text:span text:style-name="T8">□</text:span><text:span text:style-name="T68">是</text:span><text:span text:style-name="T70">：請說明：</text:span><text:span text:style-name="T76"> <text:s text:c="52"/></text:span></text:p>
      <text:p text:style-name="P80"><text:span text:style-name="T70">(三)請</text:span><text:span text:style-name="T70">說明</text:span><text:span text:style-name="T70">篩選基因用採樣方法與採樣時間：</text:span></text:p>
      <text:p text:style-name="P68"><text:span text:style-name="T82">附錄二</text:span><text:span text:style-name="T94">(若有申請補助計畫需檢附3R說明時，請填寫本說明。)</text:span></text:p>
      <text:p text:style-name="P17"><text:span text:style-name="T82">動物實驗人道管理替代、減量及精緻化(3R)說明（範例）</text:span></text:p>
      <text:p text:style-name="P83"><text:span text:style-name="T70">本研究計畫涉及動物實驗，已考量「替代（Replace</text:span><text:span text:style-name="T70">）</text:span><text:span text:style-name="T70">」、「減量（Reduce）」及「精緻化（Refine</text:span><text:span text:style-name="T70">）</text:span><text:span text:style-name="T70">」之3R精神，將實驗設計最佳化，並說明如下：</text:span></text:p>
      <text:p text:style-name="Standard"><text:span text:style-name="T78">一、</text:span><text:span text:style-name="T78">3R</text:span><text:span text:style-name="T80">原則：</text:span></text:p>
      <text:p text:style-name="P84"><text:span text:style-name="T8">□</text:span><text:span text:style-name="T70">本</text:span><text:span text:style-name="T70">實驗</text:span><text:span text:style-name="T18">計畫</text:span><text:span text:style-name="T70">已經本人及機構內「實驗動物照護及使用委員會（或小組）」詳實審查，</text:span><text:span text:style-name="T70">無其他替代方案</text:span><text:span text:style-name="T70">。</text:span></text:p>
      <text:p text:style-name="P84"><text:span text:style-name="T8">□</text:span><text:span text:style-name="T68">本</text:span><text:span text:style-name="T70">實驗</text:span><text:span text:style-name="T70">計畫已經本人及機構內「實驗動物照護及使用委員會（或小組）」詳實審查，</text:span><text:span text:style-name="T70">已使用最少數量動物</text:span><text:span text:style-name="T70">。</text:span></text:p>
      <text:p text:style-name="P84"><text:span text:style-name="T8">□</text:span><text:span text:style-name="T68">本</text:span><text:span text:style-name="T70">實驗</text:span><text:span text:style-name="T70">計畫已經本人及機構內「實驗動物照護及使用委員會（或小組）」詳實審查，</text:span><text:span text:style-name="T70">已做到精緻化，</text:span><text:span text:style-name="T70">或動物福利最佳化。</text:span><text:span text:style-name="T70">包含：</text:span></text:p>
      <text:p text:style-name="P85"><text:span text:style-name="T8">□</text:span><text:span text:style-name="T70">已考慮並要求執行動物</text:span><text:span text:style-name="T70">疼痛評估</text:span></text:p>
      <text:p text:style-name="P87"><text:span text:style-name="T8">□</text:span><text:span text:style-name="T70">已考慮並要求執行適當</text:span><text:span text:style-name="T70">減輕</text:span><text:span text:style-name="T70">動物</text:span><text:span text:style-name="T70">痛苦方式</text:span><text:span text:style-name="T70">（如：□麻醉劑、□止痛劑、□</text:span><text:span text:style-name="T70">設定</text:span><text:span text:style-name="T70">人道</text:span><text:span text:style-name="T70">安樂死時機</text:span><text:span text:style-name="T70">）</text:span><text:span text:style-name="T70">　</text:span></text:p>
      <text:p text:style-name="P87"><text:span text:style-name="T8">□</text:span><text:span text:style-name="T70">其他(請說明)：＿＿＿＿＿＿＿＿＿＿＿＿＿＿＿＿＿＿＿＿＿＿＿＿＿＿＿＿＿＿</text:span></text:p>
      <text:p text:style-name="P31"><text:span text:style-name="T78">二、</text:span><text:span text:style-name="T80">教育訓練：</text:span></text:p>
      <text:p text:style-name="P89"><text:span text:style-name="T68">為促進3R精神之落實，本研究實際負責進行動物實驗之相關人員之教育與訓練經歷</text:span><text:span text:style-name="T70">：</text:span></text:p>
      <text:p text:style-name="P85"><text:span text:style-name="T8">□</text:span><text:span text:style-name="T70">實驗動物人道管理(例如</text:span><text:span text:style-name="T8">：動物福利、3R原則)</text:span></text:p>
      <text:p text:style-name="P88"><text:span text:style-name="T5">□</text:span><text:span text:style-name="T64">實驗專業技術訓練</text:span></text:p>
      <text:p text:style-name="P88"><text:span text:style-name="T5">□</text:span><text:span text:style-name="T64">其他(請說明) ：＿＿＿＿＿＿＿＿＿＿＿＿＿＿＿＿＿＿＿＿＿＿＿＿＿＿＿＿＿</text:span></text:p>
      <text:p text:style-name="P31"><text:span text:style-name="T78">三、使用動物來源：</text:span></text:p>
      <text:p text:style-name="P90">為確保本研究計畫實驗品質與效益，本實驗之動物來源為：</text:p>
      <text:p text:style-name="P85"><text:span text:style-name="T8">□</text:span><text:span text:style-name="T84"> </text:span><text:span text:style-name="T68">AAALA</text:span><text:span text:style-name="T70">C認證繁殖機構</text:span><text:span text:style-name="T74">＿＿＿＿＿＿＿＿</text:span></text:p>
      <text:p text:style-name="P91"><text:span text:style-name="T8">□</text:span><text:span text:style-name="T70">其他繁殖機構</text:span><text:span text:style-name="T74">＿＿＿＿＿＿＿＿</text:span><text:span text:style-name="T97">(請註明名稱及地址等)</text:span></text:p>
      <text:p text:style-name="P85"><text:span text:style-name="T8">□</text:span><text:span text:style-name="T70">其他（請</text:span><text:span text:style-name="T68">說明）_____________________________________________</text:span><text:bookmark text:name="_GoBack"/><text:span text:style-name="T68">____</text:span><text:span text:style-name="T78"> </text:span></text:p>
      <text:p text:style-name="P31"><text:span text:style-name="T78">四、監督機制：</text:span></text:p>
      <text:p text:style-name="P92">為確保實驗品質與效益，本研究計畫相關動物實驗之監督機制為：</text:p>
      <text:p text:style-name="P85"><text:span text:style-name="T8">□</text:span><text:span text:style-name="T68">「實驗</text:span><text:span text:style-name="T70">動物照護及使用委員會(或小組)」，隸屬機構層級_______________</text:span></text:p>
      <text:p text:style-name="P86"><text:span text:style-name="T5">□</text:span><text:span text:style-name="T64">召集人職稱_______________</text:span></text:p>
      <text:p text:style-name="P86"><text:span text:style-name="T5">□</text:span><text:span text:style-name="T64">已設置專責專職獸醫師，並參與計畫審查及動物照護與管理</text:span></text:p>
      <text:p text:style-name="P85"><text:span text:style-name="T8">□</text:span><text:span text:style-name="T70">計畫審查</text:span><text:span text:style-name="T68">已包括外部委員</text:span></text:p>
      <text:p text:style-name="P31"><text:span text:style-name="T78">五、</text:span><text:span text:style-name="T80">行政院農業</text:span><text:span text:style-name="T78">委員會最近一</text:span><text:span text:style-name="T80">次</text:span><text:span text:style-name="T80">實地</text:span><text:span text:style-name="T80">查核</text:span><text:span text:style-name="T80">本機構「動物科學應用」之</text:span><text:span text:style-name="T80">評比</text:span><text:span text:style-name="T80">紀錄：</text:span></text:p>
      <text:p text:style-name="P84"><text:span text:style-name="T8">□</text:span><text:span text:style-name="T70">優、</text:span><text:span text:style-name="T68">□</text:span><text:span text:style-name="T70">良、</text:span><text:span text:style-name="T68">□</text:span><text:span text:style-name="T70">尚可、</text:span><text:span text:style-name="T68">□</text:span><text:span text:style-name="T70">較差，查核年度：</text:span><text:span text:style-name="T76"> <text:s text:c="7"/></text:span><text:span text:style-name="T70">年（請附相關公文書）</text:span></text:p>
      <text:p text:style-name="P93"><text:soft-page-break/><text:span text:style-name="T78">六、若行政院農業委員會最近一</text:span><text:span text:style-name="T80">次</text:span><text:span text:style-name="T80">實地</text:span><text:span text:style-name="T80">查核</text:span><text:span text:style-name="T80">本機構「動物科學應用」之</text:span><text:span text:style-name="T80">評比</text:span><text:span text:style-name="T80">為「較差」，建議改善事項之改善情形說明如下</text:span><text:span text:style-name="T70">：</text:span></text:p>
      <text:p text:style-name="P1"><text:span text:style-name="T70">＿＿＿＿＿＿＿＿＿＿＿＿＿＿＿＿＿＿＿＿＿＿＿＿＿＿＿＿＿＿＿＿＿＿＿＿＿＿＿＿＿＿＿＿＿＿＿＿＿＿＿＿＿＿＿＿＿＿＿＿＿＿＿＿</text:span><text:span text:style-name="T68">（請附佐證資料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z2" style:num-suffix="." text:bullet-char="□">
        <style:list-level-properties text:list-level-position-and-space-mode="label-alignment">
          <style:list-level-label-alignment text:label-followed-by="listtab" fo:text-indent="-1.482cm" fo:margin-left="4.445cm"/>
        </style:list-level-properties>
        <style:text-properties style:font-name="標楷體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外框3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實驗申請表</dc:title>
    <meta:initial-creator>動物保護科蘇怡欣</meta:initial-creator>
    <meta:creation-date>2016-11-30T11:12:00</meta:creation-date>
    <dc:creator>admin</dc:creator>
    <dc:date>2016-11-30T11:12:00</dc:date>
    <meta:print-date>2013-12-11T18:03:00</meta:print-date>
    <meta:editing-cycles>2</meta:editing-cycles>
    <meta:document-statistic meta:table-count="3" meta:image-count="0" meta:object-count="0" meta:page-count="7" meta:paragraph-count="150" meta:word-count="2857" meta:character-count="3489" meta:non-whitespace-character-count="2977"/>
    <meta:generator>LibreOffice/6.1.2.1$Windows_X86_64 LibreOffice_project/65905a128db06ba48db947242809d14d3f9a93fe</meta:generator>
  </office:meta>
</office:document-meta>
</file>