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17.353cm"/>
    </style:style>
    <style:style style:name="表格1.1" style:family="table-row">
      <style:table-row-properties style:min-row-height="0.79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0.231cm" fo:keep-together="auto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17.353cm"/>
    </style:style>
    <style:style style:name="表格2.1" style:family="table-row">
      <style:table-row-properties style:min-row-height="0.79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0.231cm" fo:keep-together="auto"/>
    </style:style>
    <style:style style:name="表格3" style:family="table">
      <style:table-properties style:width="17.353cm" fo:margin-left="-0.199cm" table:align="left" style:writing-mode="lr-tb"/>
    </style:style>
    <style:style style:name="表格3.A" style:family="table-column">
      <style:table-column-properties style:column-width="17.353cm"/>
    </style:style>
    <style:style style:name="表格3.1" style:family="table-row">
      <style:table-row-properties style:min-row-height="0.79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0.231cm" fo:keep-together="auto"/>
    </style:style>
    <style:style style:name="表格4" style:family="table">
      <style:table-properties style:width="17.353cm" fo:margin-left="-0.199cm" table:align="left" style:writing-mode="lr-tb"/>
    </style:style>
    <style:style style:name="表格4.A" style:family="table-column">
      <style:table-column-properties style:column-width="17.353cm"/>
    </style:style>
    <style:style style:name="表格4.1" style:family="table-row">
      <style:table-row-properties style:min-row-height="0.79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0.231cm" fo:keep-together="auto"/>
    </style:style>
    <style:style style:name="表格5" style:family="table">
      <style:table-properties style:width="17.353cm" fo:margin-left="-0.199cm" table:align="left" style:writing-mode="lr-tb"/>
    </style:style>
    <style:style style:name="表格5.A" style:family="table-column">
      <style:table-column-properties style:column-width="17.353cm"/>
    </style:style>
    <style:style style:name="表格5.1" style:family="table-row">
      <style:table-row-properties style:min-row-height="0.79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0.231cm" fo:keep-together="auto"/>
    </style:style>
    <style:style style:name="表格6" style:family="table">
      <style:table-properties style:width="17.353cm" fo:margin-left="-0.199cm" table:align="left" style:writing-mode="lr-tb"/>
    </style:style>
    <style:style style:name="表格6.A" style:family="table-column">
      <style:table-column-properties style:column-width="17.353cm"/>
    </style:style>
    <style:style style:name="表格6.1" style:family="table-row">
      <style:table-row-properties style:min-row-height="0.796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0.231cm" fo:keep-together="auto"/>
    </style:style>
    <style:style style:name="表格7" style:family="table">
      <style:table-properties style:width="17.353cm" fo:margin-left="-0.199cm" table:align="left" style:writing-mode="lr-tb"/>
    </style:style>
    <style:style style:name="表格7.A" style:family="table-column">
      <style:table-column-properties style:column-width="17.353cm"/>
    </style:style>
    <style:style style:name="表格7.1" style:family="table-row">
      <style:table-row-properties style:min-row-height="0.796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0.231cm" fo:keep-together="auto"/>
    </style:style>
    <style:style style:name="表格8" style:family="table">
      <style:table-properties style:width="17.353cm" fo:margin-left="-0.199cm" table:align="left" style:writing-mode="lr-tb"/>
    </style:style>
    <style:style style:name="表格8.A" style:family="table-column">
      <style:table-column-properties style:column-width="17.353cm"/>
    </style:style>
    <style:style style:name="表格8.1" style:family="table-row">
      <style:table-row-properties style:min-row-height="0.796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0.231cm" fo:keep-together="auto"/>
    </style:style>
    <style:style style:name="表格9" style:family="table">
      <style:table-properties style:width="17.353cm" fo:margin-left="-0.199cm" table:align="left" style:writing-mode="lr-tb"/>
    </style:style>
    <style:style style:name="表格9.A" style:family="table-column">
      <style:table-column-properties style:column-width="17.353cm"/>
    </style:style>
    <style:style style:name="表格9.1" style:family="table-row">
      <style:table-row-properties style:min-row-height="0.796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0.231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0cm" fo:margin-right="0cm" fo:text-indent="5.644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564cm" fo:text-indent="1.976cm" style:auto-text-indent="false"/>
    </style:style>
    <style:style style:name="P6" style:family="paragraph" style:parent-style-name="Standard">
      <style:paragraph-properties fo:margin-left="0cm" fo:margin-right="0cm" fo:line-height="0.564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235cm" fo:margin-right="0cm" fo:line-height="0.564cm" fo:text-indent="-1.235cm" style:auto-text-indent="false"/>
    </style:style>
    <style:style style:name="P8" style:family="paragraph" style:parent-style-name="Standard">
      <style:paragraph-properties fo:margin-left="1.235cm" fo:margin-right="0cm" fo:line-height="0.564cm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5.9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text-indent="5.3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0.564cm" fo:text-indent="1.235cm" style:auto-text-indent="false"/>
    </style:style>
    <style:style style:name="P12" style:family="paragraph" style:parent-style-name="Standard">
      <style:paragraph-properties fo:margin-left="0cm" fo:margin-right="0cm" fo:line-height="0.564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text-indent="4.7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小鼠(mouse)麻醉劑量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">藥 <text:s text:c="3"/>物 <text:s text:c="20"/>劑 <text:s text:c="3"/>量 <text:s text:c="13"/>途 <text:s text:c="2"/>徑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1">麻醉前給藥</text:span><text:span text:style-name="T1"><text:line-break/></text:span><text:span text:style-name="T1">Atropin <text:s text:c="25"/>0.02-0.05mg/kg <text:s text:c="5"/>IV,IM,SC</text:span></text:p>
            <text:p text:style-name="P1"><text:span text:style-name="T1"><text:s text:c="38"/>1.2mg/kg <text:s text:c="14"/>IP</text:span></text:p>
            <text:p text:style-name="P2">鎮靜劑</text:p>
            <text:p text:style-name="P1"><text:span text:style-name="T1"><text:s text:c="5"/>Acepromazine <text:s text:c="20"/>0.75mg/kg <text:s text:c="13"/>IM</text:span></text:p>
            <text:p text:style-name="P1"><text:span text:style-name="T1"><text:s text:c="5"/>Diazepam <text:s text:c="24"/>5mg/kg <text:s text:c="16"/>IP</text:span></text:p>
            <text:p text:style-name="P1"><text:span text:style-name="T1"><text:s text:c="5"/>Ketamine <text:s text:c="23"/>20mg/kg <text:s text:c="16"/>IM</text:span></text:p>
            <text:p text:style-name="P2">注射麻醉劑</text:p>
            <text:p text:style-name="P1"><text:span text:style-name="T1"><text:s text:c="5"/>Ketamine <text:s text:c="23"/>22-44mg/kg <text:s text:c="13"/>IM</text:span></text:p>
            <text:p text:style-name="P1"><text:span text:style-name="T1"><text:s text:c="36"/>100mg/kg <text:s text:c="16"/>IP</text:span></text:p>
            <text:p text:style-name="P1"><text:span text:style-name="T1"><text:s text:c="37"/>25mg/kg <text:s text:c="16"/>IV</text:span></text:p>
            <text:p text:style-name="P1"><text:span text:style-name="T1"><text:s text:c="5"/>Pentobarbital <text:s text:c="18"/>15mg/kg <text:s text:c="16"/>IV</text:span></text:p>
            <text:p text:style-name="P1"><text:span text:style-name="T1"><text:s/>(以生理食鹽水10倍稀釋) <text:s text:c="12"/>40-80mg/kg <text:s text:c="13"/>IP</text:span></text:p>
            <text:p text:style-name="P1"><text:span text:style-name="T1"><text:s text:c="5"/>Thiopental <text:s text:c="21"/>25mg/kg <text:s text:c="16"/>IV</text:span></text:p>
            <text:p text:style-name="P1"><text:span text:style-name="T1"><text:s text:c="37"/>50mg/kg <text:s text:c="16"/>IP</text:span></text:p>
            <text:p text:style-name="P1"><text:span text:style-name="T1"><text:s text:c="5"/>Thiamylal <text:s text:c="22"/>25-50mg/kg <text:s text:c="13"/>IV</text:span></text:p>
            <text:p text:style-name="P1"><text:span text:style-name="T1"><text:s text:c="5"/>Tribromoethanol <text:s text:c="17"/>0.2ml/10g <text:s text:c="13"/>IP</text:span></text:p>
            <text:p text:style-name="P1"><text:span text:style-name="T1"><text:s text:c="7"/>(Avertin) <text:s text:c="20"/>(240mg/kg)</text:span></text:p>
            <text:p text:style-name="P1"><text:span text:style-name="T1"><text:s text:c="5"/>(1.2％ solution)</text:span></text:p>
            <text:p text:style-name="P2">混合注射麻醉劑</text:p>
            <text:p text:style-name="P1"><text:span text:style-name="T1"><text:s text:c="5"/>Ketamine＋Xylazine <text:s text:c="13"/>50mg＋15mg/kg <text:s text:c="8"/>IM,IP</text:span></text:p>
            <text:p text:style-name="P1"><text:span text:style-name="T1"><text:s text:c="37"/>90-120mg＋10mg/kg <text:s text:c="4"/>IM,IP</text:span></text:p>
            <text:p text:style-name="P1"><text:span text:style-name="T1"><text:s text:c="5"/>Ketamine＋Acetylpromazine <text:s text:c="5"/>100mg＋2.5mg/kg <text:s text:c="9"/>IM</text:span></text:p>
            <text:p text:style-name="P2">吸入麻醉劑</text:p>
            <text:p text:style-name="P2"><text:s text:c="5"/>Carbon dioxide <text:s text:c="17"/>50-70％和氧混合 <text:s text:c="4"/>Inhalation</text:p>
            <text:p text:style-name="P1"><text:span text:style-name="T1"><text:s text:c="5"/>Halothane <text:s text:c="22"/>1-4％ to effect <text:s text:c="4"/>Inhalation</text:span></text:p>
            <text:p text:style-name="P2"><text:s text:c="37"/>0.5-1.5％(維持)</text:p>
            <text:p text:style-name="P2"><text:s text:c="5"/>Isoflurane <text:s text:c="21"/>1-4％ to effect <text:s text:c="4"/>Inhalation</text:p>
            <text:p text:style-name="P1"><text:span text:style-name="T1"><text:s text:c="5"/>Methoxyflurane <text:s text:c="17"/>0.5-3％ to effect <text:s text:c="2"/>Inhalation</text:span></text:p>
            <text:p text:style-name="P2">止痛劑</text:p>
            <text:p text:style-name="P2"><text:s text:c="5"/>Meperidine <text:s text:c="21"/>20mg/kg q2-3h <text:s text:c="8"/>IM,SC</text:p>
            <text:p text:style-name="P2"><text:s text:c="38"/>4mg/kg <text:s text:c="16"/>IP</text:p>
            <text:p text:style-name="P1"><text:span text:style-name="T1"><text:s text:c="5"/>Butorphanol <text:s text:c="21"/>1-5mg/kg q2-4h <text:s text:c="7"/>SC,IM</text:span></text:p>
            <text:p text:style-name="P1"><text:span text:style-name="T1"><text:s text:c="5"/>Pentacozine <text:s text:c="21"/>10mg/kg q2-4h <text:s text:c="6"/>SC,IM,IV</text:span></text:p>
            <text:p text:style-name="P2">不推薦使用的藥物</text:p>
            <text:p text:style-name="P2"><text:s text:c="5"/>Chloroform</text:p>
            <text:p text:style-name="P2"><text:s text:c="5"/>Ether</text:p>
            <text:p text:style-name="P2"><text:s text:c="5"/>Chloral Hydrate <text:s text:c="16"/>370-400mg/kg <text:s text:c="11"/>IP</text:p>
            <text:p text:style-name="P2"><text:s text:c="5"/>Carbon tetrachloride</text:p>
            <text:p text:style-name="P2"><text:soft-page-break/><text:s text:c="5"/>Chlorpromazine <text:s text:c="10"/>Trichloroethylene <text:s text:c="5"/>Tribromoethanol</text:p>
          </table:table-cell>
        </table:table-row>
      </table:table>
      <text:p text:style-name="Standard">IM：肌肉注射<text:span text:style-name="T3"> <text:s text:c="3"/></text:span>IV：靜脈注射<text:span text:style-name="T3"> <text:s text:c="3"/></text:span>SC：皮下注射<text:span text:style-name="T3"> <text:s text:c="3"/></text:span>IP：腹腔注射<text:span text:style-name="T3"> <text:s text:c="4"/></text:span>Inhalation：吸入</text:p>
      <text:p text:style-name="Standard">Reference: 1.實驗動物管理與使用指南。</text:p>
      <text:p text:style-name="Standard"><text:span text:style-name="T3"><text:s text:c="9"/></text:span>2.Clinical laboratory animal medicine。</text:p>
      <text:p text:style-name="P9">大鼠(Rat)麻醉劑量表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藥 <text:s text:c="3"/>物 <text:s text:c="20"/>劑 <text:s text:c="3"/>量 <text:s text:c="13"/>途 <text:s text:c="2"/>徑 </text:p>
          </table:table-cell>
        </table:table-row>
        <table:table-row table:style-name="表格2.2">
          <table:table-cell table:style-name="表格2.A1" office:value-type="string">
            <text:p text:style-name="P7"><text:span text:style-name="T1">麻醉前給藥</text:span><text:span text:style-name="T1"><text:line-break/></text:span><text:span text:style-name="T1">Atropin <text:s text:c="25"/>0.02-0.05mg/kg <text:s text:c="5"/>IV,IM,SC</text:span></text:p>
            <text:p text:style-name="P2">鎮靜劑</text:p>
            <text:p text:style-name="P1"><text:span text:style-name="T1"><text:s text:c="5"/>Acepromazine <text:s text:c="20"/>5mg/kg <text:s text:c="14"/>IM,SC</text:span></text:p>
            <text:p text:style-name="P2"><text:s text:c="5"/>Diazepam <text:s text:c="24"/>2.5mg/kg <text:s text:c="14"/>IP</text:p>
            <text:p text:style-name="P2"><text:s text:c="5"/>Xylazine <text:s text:c="23"/>13mg/kg <text:s text:c="16"/>IM</text:p>
            <text:p text:style-name="P2"><text:s text:c="5"/>Ketamine <text:s text:c="23"/>22mg/kg <text:s text:c="16"/>IM</text:p>
            <text:p text:style-name="P2"><text:s text:c="37"/>20mg/kg <text:s text:c="16"/>IP</text:p>
            <text:p text:style-name="P2">注射麻醉劑</text:p>
            <text:p text:style-name="P2"><text:s text:c="5"/>Ketamine <text:s text:c="23"/>44mg/kg <text:s text:c="16"/>IM</text:p>
            <text:p text:style-name="P2"><text:s text:c="37"/>40-160mg/kg <text:s text:c="12"/>IP</text:p>
            <text:p text:style-name="P2"><text:s text:c="37"/>50mg/kg <text:s text:c="16"/>IV</text:p>
            <text:p text:style-name="P1"><text:span text:style-name="T1"><text:s text:c="5"/>Fentanyl-droperidol <text:s text:c="13"/>0.2-0.6ml/kg <text:s text:c="10"/>IP</text:span></text:p>
            <text:p text:style-name="P2"><text:s text:c="5"/>Pentobarbital <text:s text:c="18"/>30-40mg/kg <text:s text:c="13"/>IV</text:p>
            <text:p text:style-name="P2"><text:s text:c="37"/>30-50mg/kg <text:s text:c="13"/>IP</text:p>
            <text:p text:style-name="P1"><text:span text:style-name="T1"><text:s text:c="5"/>Urethane <text:s text:c="22"/>1000mg/kg <text:s text:c="15"/>IP</text:span></text:p>
            <text:p text:style-name="P2">混合注射麻醉劑</text:p>
            <text:p text:style-name="P1"><text:span text:style-name="T1"><text:s text:c="5"/>Ketamine＋Xylazine <text:s text:c="13"/>40-80mg＋5-10mg/kg <text:s text:c="4"/>IM,IP</text:span></text:p>
            <text:p text:style-name="P7"><text:span text:style-name="T1"><text:s text:c="5"/>Ketamine＋Pentobarbital <text:s text:c="8"/>44mg＋25mg/kg <text:s text:c="5"/>(K)IM,(P)IP <text:s text:c="19"/>Ketamine＋Acetylpromazine <text:s text:c="6"/>75-80mg＋2.5mg/kg <text:s/>(K)IM,(A)IM</text:span></text:p>
            <text:p text:style-name="P2">吸入麻醉劑</text:p>
            <text:p text:style-name="P1"><text:span text:style-name="T1"><text:s text:c="5"/>Carbon dioxide <text:s text:c="13"/>50-80％和20-50％氧混合 Inhalation</text:span></text:p>
            <text:p text:style-name="P1"><text:span text:style-name="T1"><text:s text:c="5"/>Halothane <text:s text:c="22"/>1-3％ to effect <text:s text:c="4"/>Inhalation</text:span></text:p>
            <text:p text:style-name="P2"><text:s text:c="37"/>0.5-1.5％(維持)</text:p>
            <text:p text:style-name="P1"><text:span text:style-name="T1"><text:s text:c="5"/>Isoflurane <text:s text:c="21"/>1-5％ to effect <text:s text:c="4"/>Inhalation</text:span></text:p>
            <text:p text:style-name="P1"><text:span text:style-name="T1"><text:s text:c="5"/>Methoxyflurane <text:s text:c="17"/>1-3％ to effect <text:s text:c="4"/>Inhalation</text:span></text:p>
            <text:p text:style-name="P2"><text:s text:c="5"/>Enflurane <text:s text:c="22"/>3-4％ to effect <text:s text:c="4"/>Inhalation</text:p>
            <text:p text:style-name="P2">止痛劑</text:p>
            <text:p text:style-name="P2"><text:s text:c="5"/>Meperidine <text:s text:c="21"/>20mg/kg q2-3h <text:s text:c="8"/>IM,SC</text:p>
            <text:p text:style-name="P2"><text:s text:c="5"/>Butorphanol <text:s text:c="21"/>1-5mg/kg q2-4h <text:s text:c="8"/>SC</text:p>
            <text:p text:style-name="P2"><text:s text:c="5"/>Pentacozine <text:s text:c="21"/>10mg/kg q2-4h <text:s text:c="9"/>SC</text:p>
            <text:p text:style-name="P2">不推薦使用的藥物</text:p>
            <text:p text:style-name="P2"><text:s text:c="5"/>Chloroform</text:p>
            <text:p text:style-name="P1"><text:span text:style-name="T1"><text:s text:c="5"/>Chloral Hydrate <text:s text:c="16"/>300-450mg/kg <text:s text:c="11"/>IP</text:span></text:p>
            <text:p text:style-name="P2"><text:s text:c="5"/>Chlorpromazine </text:p>
            <text:p text:style-name="P1"><text:soft-page-break/><text:span text:style-name="T1"><text:s text:c="5"/>Tribromoethanol <text:s text:c="18"/>300mg/kg <text:s text:c="13"/>IP</text:span></text:p>
          </table:table-cell>
        </table:table-row>
      </table:table>
      <text:p text:style-name="Standard">IM：肌肉注射<text:span text:style-name="T3"> <text:s text:c="3"/></text:span>IV：靜脈注射<text:span text:style-name="T3"> <text:s text:c="3"/></text:span>SC：皮下注射<text:span text:style-name="T3"> <text:s text:c="3"/></text:span>IP：腹腔注射<text:span text:style-name="T3"> <text:s text:c="4"/></text:span>Inhalation：吸入</text:p>
      <text:p text:style-name="Standard">Reference: 1.實驗動物管理與使用指南。</text:p>
      <text:p text:style-name="Standard"><text:span text:style-name="T3"><text:s text:c="9"/></text:span>2.Clinical laboratory animal medicine。</text:p>
      <text:p text:style-name="Standard"/>
      <text:p text:style-name="Standard"/>
      <text:p text:style-name="Standard"/>
      <text:p text:style-name="P10">沙鼠(Gerbil)麻醉劑量表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藥 <text:s text:c="3"/>物 <text:s text:c="20"/>劑 <text:s text:c="3"/>量 <text:s text:c="13"/>途 <text:s text:c="2"/>徑 </text:p>
          </table:table-cell>
        </table:table-row>
        <table:table-row table:style-name="表格3.2">
          <table:table-cell table:style-name="表格3.A1" office:value-type="string">
            <text:p text:style-name="P7"><text:span text:style-name="T1">麻醉前給藥</text:span><text:span text:style-name="T1"><text:line-break/></text:span><text:span text:style-name="T1">Atropin <text:s text:c="25"/>0.02-0.05mg/kg <text:s text:c="5"/>IV,IM,SC</text:span></text:p>
            <text:p text:style-name="P2">鎮靜劑</text:p>
            <text:p text:style-name="P2"><text:s text:c="5"/>Diazepam <text:s text:c="24"/>5-10mg/kg <text:s text:c="13"/>IP</text:p>
            <text:p text:style-name="P1"><text:span text:style-name="T1"><text:s text:c="5"/>Ketamine <text:s text:c="23"/>22mg/kg <text:s text:c="16"/>IM</text:span></text:p>
            <text:p text:style-name="P2">注射麻醉劑</text:p>
            <text:p text:style-name="P2"><text:s text:c="5"/>Ketamine <text:s text:c="23"/>44mg/kg <text:s text:c="16"/>IM</text:p>
            <text:p text:style-name="P12">Fentanyl-droperidol <text:s text:c="13"/>0.15ml/kg <text:s text:c="13"/>IP</text:p>
            <text:p text:style-name="P2"><text:s text:c="5"/>Pentobarbital <text:s text:c="18"/>30mg/kg <text:s text:c="16"/>IV</text:p>
            <text:p text:style-name="P1"><text:span text:style-name="T1"><text:s text:c="37"/>60mg/kg <text:s text:c="15"/>IP,SC</text:span></text:p>
            <text:p text:style-name="P2"><text:s text:c="5"/>Tribromoethanol <text:s text:c="17"/>0.2-0.25ml/10g <text:s text:c="8"/>IP</text:p>
            <text:p text:style-name="P2"><text:s text:c="7"/>(Avertin) <text:s text:c="20"/>(250-300mg/kg)</text:p>
            <text:p text:style-name="P2">混合注射麻醉劑</text:p>
            <text:p text:style-name="P2"><text:s text:c="5"/>Ketamine＋Xylazine <text:s text:c="13"/>50mg＋2mg/kg <text:s text:c="11"/>IP</text:p>
            <text:p text:style-name="P8">吸入麻醉劑</text:p>
            <text:p text:style-name="P1"><text:span text:style-name="T1"><text:s text:c="5"/>Halothane <text:s text:c="22"/>1-4％ to effect <text:s text:c="4"/>Inhalation</text:span></text:p>
            <text:p text:style-name="P2"><text:s text:c="37"/>0.5-1.5％(維持)</text:p>
            <text:p text:style-name="P1"><text:span text:style-name="T1"><text:s text:c="5"/>Isoflurane <text:s text:c="21"/>1-4％ to effect <text:s text:c="4"/>Inhalation</text:span></text:p>
            <text:p text:style-name="P2"><text:s text:c="5"/>Methoxyflurane <text:s text:c="17"/>1-3％ to effect <text:s text:c="4"/>Inhalation</text:p>
            <text:p text:style-name="P2">止痛劑</text:p>
            <text:p text:style-name="P1"><text:span text:style-name="T1"><text:s text:c="5"/>Meperidine <text:s text:c="21"/>20mg/kg q2-3h <text:s text:c="8"/>IM,SC</text:span></text:p>
            <text:p text:style-name="P2"><text:s text:c="5"/>Butorphanol <text:s text:c="21"/>1-5mg/kg q2-4h <text:s text:c="8"/>SC</text:p>
            <text:p text:style-name="P2"><text:s text:c="5"/>Pentacozine <text:s text:c="21"/>10mg/kg q2-4h <text:s text:c="9"/>SC</text:p>
            <text:p text:style-name="P2">不推薦使用的藥物</text:p>
            <text:p text:style-name="P2"><text:s text:c="5"/>Chloroform</text:p>
            <text:p text:style-name="P1"><text:span text:style-name="T1"><text:s text:c="5"/>Ether</text:span></text:p>
            <text:p text:style-name="P2"><text:s text:c="5"/>Acepromazine</text:p>
          </table:table-cell>
        </table:table-row>
      </table:table>
      <text:p text:style-name="Standard">IM：肌肉注射<text:span text:style-name="T3"> <text:s text:c="3"/></text:span>IV：靜脈注射<text:span text:style-name="T3"> <text:s text:c="3"/></text:span>SC：皮下注射<text:span text:style-name="T3"> <text:s text:c="3"/></text:span>IP：腹腔注射<text:span text:style-name="T3"> <text:s text:c="4"/></text:span>Inhalation：吸入</text:p>
      <text:p text:style-name="Standard">Reference: 1.實驗動物管理與使用指南。</text:p>
      <text:p text:style-name="Standard"><text:span text:style-name="T3"><text:s text:c="9"/></text:span>2.Clinical laboratory animal medicine。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雪貂(ferret)麻醉劑量表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藥 <text:s text:c="3"/>物 <text:s text:c="20"/>劑 <text:s text:c="3"/>量 <text:s text:c="13"/>途 <text:s text:c="2"/>徑 </text:p>
          </table:table-cell>
        </table:table-row>
        <table:table-row table:style-name="表格4.2">
          <table:table-cell table:style-name="表格4.A1" office:value-type="string">
            <text:p text:style-name="P7"><text:span text:style-name="T1">麻醉前給藥</text:span><text:span text:style-name="T1"><text:line-break/></text:span><text:span text:style-name="T1">Atropin <text:s text:c="25"/>0.05mg/kg <text:s text:c="10"/>IV,IM,SC</text:span></text:p>
            <text:p text:style-name="P2">鎮靜劑</text:p>
            <text:p text:style-name="P1"><text:span text:style-name="T1"><text:s text:c="5"/>Acepromazine <text:s text:c="20"/>0.2-0.5mg/kg <text:s text:c="8"/>IM,SC</text:span></text:p>
            <text:p text:style-name="P2"><text:s text:c="5"/>Diazepam <text:s text:c="24"/>2mg/kg <text:s text:c="16"/>IM</text:p>
            <text:p text:style-name="P2"><text:s text:c="5"/>Xylazine <text:s text:c="24"/>1mg/kg <text:s text:c="14"/>IM,SC</text:p>
            <text:p text:style-name="P1"><text:span text:style-name="T1"><text:s text:c="5"/>Ketamine <text:s text:c="23"/>10mg/kg <text:s text:c="16"/>IM</text:span></text:p>
            <text:p text:style-name="P2">注射麻醉劑</text:p>
            <text:p text:style-name="P1"><text:span text:style-name="T1"><text:s text:c="5"/>Ketamine <text:s text:c="23"/>30-60mg/kg <text:s text:c="13"/>IM</text:span></text:p>
            <text:p text:style-name="P1"><text:span text:style-name="T1"><text:s text:c="5"/>Pentobarbital <text:s text:c="18"/>30-36mg/kg <text:s text:c="13"/>IP</text:span></text:p>
            <text:p text:style-name="P1"><text:span text:style-name="T1"><text:s text:c="5"/>Thiopental <text:s text:c="21"/>60mg/kg <text:s text:c="16"/>IP</text:span></text:p>
            <text:p text:style-name="P2">混合注射麻醉劑</text:p>
            <text:p text:style-name="P1"><text:span text:style-name="T1"><text:s text:c="5"/>Ketamine＋Xylazine <text:s text:c="13"/>10-25mg＋1-2mg/kg <text:s text:c="6"/>IM</text:span></text:p>
            <text:p text:style-name="P1"><text:span text:style-name="T1"><text:s text:c="5"/>Ketamine＋Acetylpromazine <text:s text:c="4"/>20-35mg＋0.2-0.35mg/kg <text:s/>SC,IM</text:span></text:p>
            <text:p text:style-name="P11"><text:span text:style-name="T1">Ketamine＋Diazepam <text:s text:c="13"/>25-35mg＋2-3mg/kg <text:s text:c="6"/>IM</text:span></text:p>
            <text:p text:style-name="P2">吸入麻醉劑</text:p>
            <text:p text:style-name="P1"><text:span text:style-name="T1"><text:s text:c="5"/>Halothane <text:s text:c="22"/>3-4％ to effect <text:s text:c="4"/>Inhalation</text:span></text:p>
            <text:p text:style-name="P2"><text:s text:c="37"/>0.5-1.5％(維持)</text:p>
            <text:p text:style-name="P1"><text:span text:style-name="T1"><text:s text:c="5"/>Isoflurane <text:s text:c="21"/>2-5％ to effect <text:s text:c="4"/>Inhalation</text:span></text:p>
            <text:p text:style-name="P1"><text:span text:style-name="T1"><text:s text:c="5"/>Methoxyflurane <text:s text:c="17"/>1-3％ to effect <text:s text:c="4"/>Inhalation</text:span></text:p>
            <text:p text:style-name="P2">止痛劑</text:p>
            <text:p text:style-name="P1"><text:span text:style-name="T1"><text:s text:c="5"/>Meperidine <text:s text:c="21"/>5-10mg/kg q2-4h <text:s text:c="4"/>IM,SC,IV</text:span></text:p>
            <text:p text:style-name="P1"><text:span text:style-name="T1"><text:s text:c="5"/>Butorphanol <text:s text:c="20"/>0.1-0.5mg/kg q12h <text:s text:c="6"/>IM</text:span></text:p>
            <text:p text:style-name="P1"><text:span text:style-name="T1"><text:s text:c="5"/>Pentacozine <text:s text:c="20"/>5-10mg/kg q4h <text:s text:c="10"/>IM</text:span></text:p>
            <text:p text:style-name="P2">不推薦使用的藥物</text:p>
            <text:p text:style-name="P1"><text:span text:style-name="T1"><text:s text:c="5"/>Pentobarbital</text:span></text:p>
          </table:table-cell>
        </table:table-row>
      </table:table>
      <text:p text:style-name="Standard">IM：肌肉注射<text:span text:style-name="T3"> <text:s text:c="3"/></text:span>IV：靜脈注射<text:span text:style-name="T3"> <text:s text:c="3"/></text:span>SC：皮下注射<text:span text:style-name="T3"> <text:s text:c="3"/></text:span>IP：腹腔注射<text:span text:style-name="T3"> <text:s text:c="4"/></text:span>Inhalation：吸入</text:p>
      <text:p text:style-name="Standard">Reference: 1.實驗動物管理與使用指南。</text:p>
      <text:p text:style-name="Standard"><text:span text:style-name="T3"><text:s text:c="9"/></text:span>2.Clinical laboratory animal medicine。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倉鼠(Hamster)麻醉劑量表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>藥 <text:s text:c="3"/>物 <text:s text:c="20"/>劑 <text:s text:c="3"/>量 <text:s text:c="13"/>途 <text:s text:c="2"/>徑 </text:p>
          </table:table-cell>
        </table:table-row>
        <table:table-row table:style-name="表格5.2">
          <table:table-cell table:style-name="表格5.A1" office:value-type="string">
            <text:p text:style-name="P7"><text:span text:style-name="T1">麻醉前給藥</text:span><text:span text:style-name="T1"><text:line-break/></text:span><text:span text:style-name="T1">Atropin <text:s text:c="25"/>0.05-0.1mg/kg <text:s text:c="9"/>SC</text:span></text:p>
            <text:p text:style-name="P2">注射麻醉劑</text:p>
            <text:p text:style-name="P2"><text:s text:c="5"/>Ketamine <text:s text:c="23"/>200mg/kg <text:s text:c="15"/>IP</text:p>
            <text:p text:style-name="P1"><text:span text:style-name="T1"><text:s text:c="5"/>Pentobarbital <text:s text:c="18"/>70-90mg/kg <text:s text:c="13"/>IP</text:span></text:p>
            <text:p text:style-name="P1"><text:span text:style-name="T1"><text:s text:c="5"/>Urethane <text:s text:c="21"/>1500mg/kg <text:s text:c="16"/>IP</text:span></text:p>
            <text:p text:style-name="P2">混合注射麻醉劑</text:p>
            <text:p text:style-name="P1"><text:span text:style-name="T1"><text:s text:c="5"/>Ketamine＋Xylazine <text:s text:c="13"/>80-100mg＋7-10mg/kg <text:s text:c="4"/>IP</text:span></text:p>
            <text:p text:style-name="P7"><text:span text:style-name="T1"><text:s text:c="5"/>Ketamine＋Diazepam <text:s text:c="13"/>40-100mg＋5mg/kg <text:s text:c="7"/>IP <text:s text:c="19"/>Ketamine＋Acetylpromazine <text:s text:c="6"/>150mg＋5mg/kg <text:s text:c="10"/>IM</text:span></text:p>
            <text:p text:style-name="P2">吸入麻醉劑</text:p>
            <text:p text:style-name="P1"><text:span text:style-name="T1"><text:s text:c="5"/>Halothane <text:s text:c="22"/>1-4％ to effect <text:s text:c="4"/>Inhalation</text:span></text:p>
            <text:p text:style-name="P1"><text:span text:style-name="T1"><text:s text:c="5"/>Isoflurane <text:s text:c="21"/>1-4％ to effect <text:s text:c="4"/>Inhalation</text:span></text:p>
            <text:p text:style-name="P2"><text:s text:c="5"/>Methoxyflurane <text:s text:c="17"/>1-3％ to effect <text:s text:c="4"/>Inhalation</text:p>
            <text:p text:style-name="P2">止痛劑</text:p>
            <text:p text:style-name="P1"><text:span text:style-name="T1"><text:s text:c="5"/>Meperidine <text:s text:c="21"/>20mg/kg q2-3h <text:s text:c="8"/>IM,SC</text:span></text:p>
            <text:p text:style-name="P1"><text:span text:style-name="T1"><text:s text:c="5"/>Butorphanol <text:s text:c="21"/>1-5mg/kg q2-4h <text:s text:c="8"/>SC</text:span></text:p>
            <text:p text:style-name="P1"><text:span text:style-name="T1"><text:s text:c="5"/>Pentacozine <text:s text:c="20"/>10mg/kg q2-4h <text:s text:c="10"/>SC</text:span></text:p>
            <text:p text:style-name="P2">不推薦使用的藥物</text:p>
            <text:p text:style-name="P1"><text:span text:style-name="T1"><text:s text:c="5"/>Chloral Hydrate <text:s text:c="16"/>270-360mg/kg <text:s text:c="11"/>IP</text:span></text:p>
            <text:p text:style-name="P1"><text:span text:style-name="T1"><text:s text:c="5"/>Fentanyl-droperidol</text:span></text:p>
          </table:table-cell>
        </table:table-row>
      </table:table>
      <text:p text:style-name="Standard">IM：肌肉注射<text:span text:style-name="T3"> <text:s text:c="3"/></text:span>IV：靜脈注射<text:span text:style-name="T3"> <text:s text:c="3"/></text:span>SC：皮下注射<text:span text:style-name="T3"> <text:s text:c="3"/></text:span>IP：腹腔注射<text:span text:style-name="T3"> <text:s text:c="4"/></text:span>Inhalation：吸入</text:p>
      <text:p text:style-name="Standard">Reference: 1.Clinical laboratory animal medicine。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天竺鼠(Guinea Pig)麻醉劑量表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藥 <text:s text:c="3"/>物 <text:s text:c="20"/>劑 <text:s text:c="3"/>量 <text:s text:c="13"/>途 <text:s text:c="2"/>徑 </text:p>
          </table:table-cell>
        </table:table-row>
        <table:table-row table:style-name="表格6.2">
          <table:table-cell table:style-name="表格6.A1" office:value-type="string">
            <text:p text:style-name="P7"><text:span text:style-name="T1">麻醉前給藥</text:span><text:span text:style-name="T1"><text:line-break/></text:span><text:span text:style-name="T1">Atropin <text:s text:c="25"/>0.05-0.1mg/kg <text:s text:c="9"/>SC</text:span></text:p>
            <text:p text:style-name="P2">注射麻醉劑</text:p>
            <text:p text:style-name="P1"><text:span text:style-name="T1"><text:s text:c="5"/>Pentobarbital <text:s text:c="18"/>25-35mg/kg <text:s text:c="13"/>IP</text:span></text:p>
            <text:p text:style-name="P1"><text:span text:style-name="T1"><text:s text:c="5"/>Urethane <text:s text:c="21"/>1500mg/kg <text:s text:c="15"/>IV,IP</text:span></text:p>
            <text:p text:style-name="P2">混合注射麻醉劑</text:p>
            <text:p text:style-name="P1"><text:span text:style-name="T1"><text:s text:c="5"/>Ketamine＋Xylazine <text:s text:c="13"/>40mg＋2mg/kg <text:s text:c="6"/>(K)IP,(X)IM</text:span></text:p>
            <text:p text:style-name="P7"><text:span text:style-name="T1"><text:s text:c="5"/>Ketamine＋Diazepam <text:s text:c="13"/>20-30mg＋1-2mg/kg <text:s text:c="6"/>IM <text:s text:c="19"/>Ketamine＋Acetylpromazine <text:s text:c="6"/>25-55mg＋0.75-3mg/kg <text:s text:c="3"/>IM</text:span></text:p>
            <text:p text:style-name="P2">吸入麻醉劑</text:p>
            <text:p text:style-name="P1"><text:span text:style-name="T1"><text:s text:c="5"/>Halothane <text:s text:c="22"/>0.5-4％ to effect <text:s text:c="2"/>Inhalation</text:span></text:p>
            <text:p text:style-name="P1"><text:span text:style-name="T1"><text:s text:c="5"/>Isoflurane <text:s text:c="21"/>2-5％ to effect <text:s text:c="4"/>Inhalation</text:span></text:p>
            <text:p text:style-name="P1"><text:span text:style-name="T1"><text:s text:c="5"/>Methoxyflurane <text:s text:c="17"/>0.5-3％ to effect <text:s text:c="2"/>Inhalation</text:span></text:p>
            <text:p text:style-name="P2">止痛劑</text:p>
            <text:p text:style-name="P2"><text:s text:c="5"/>Meperidine <text:s text:c="21"/>20mg/kg q2-3h <text:s text:c="8"/>IM,SC</text:p>
            <text:p text:style-name="P2"><text:s text:c="5"/>Butorphanol <text:s text:c="20"/>2mg/kg q2-4h <text:s text:c="11"/>SC</text:p>
            <text:p text:style-name="P2"><text:s text:c="5"/>Pentacozine <text:s text:c="20"/>10mg/kg q2-4h <text:s text:c="10"/>SC</text:p>
            <text:p text:style-name="P2">不推薦使用的藥物</text:p>
            <text:p text:style-name="P1"><text:span text:style-name="T1"><text:s text:c="5"/>Chloral Hydrate <text:s text:c="16"/>400mg/kg <text:s text:c="15"/>IP</text:span></text:p>
            <text:p text:style-name="P2"><text:s text:c="5"/></text:p>
          </table:table-cell>
        </table:table-row>
      </table:table>
      <text:p text:style-name="Standard">IM：肌肉注射<text:span text:style-name="T3"> <text:s text:c="3"/></text:span>IV：靜脈注射<text:span text:style-name="T3"> <text:s text:c="3"/></text:span>SC：皮下注射<text:span text:style-name="T3"> <text:s text:c="3"/></text:span>IP：腹腔注射<text:span text:style-name="T3"> <text:s text:c="4"/></text:span>Inhalation：吸入</text:p>
      <text:p text:style-name="Standard">Reference: 1.Clinical laboratory animal medicine。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兔(Rabbit)麻醉劑量表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6">藥 <text:s text:c="3"/>物 <text:s text:c="20"/>劑 <text:s text:c="3"/>量 <text:s text:c="13"/>途 <text:s text:c="2"/>徑 </text:p>
          </table:table-cell>
        </table:table-row>
        <table:table-row table:style-name="表格7.2">
          <table:table-cell table:style-name="表格7.A1" office:value-type="string">
            <text:p text:style-name="P7"><text:span text:style-name="T1">麻醉前給藥</text:span><text:span text:style-name="T1"><text:line-break/></text:span><text:span text:style-name="T1">Atropin <text:s text:c="25"/>0.2-0.3mg/kg <text:s text:c="7"/>IV,IM,SC</text:span></text:p>
            <text:p text:style-name="P2">鎮靜劑</text:p>
            <text:p text:style-name="P2"><text:s text:c="5"/>Acepromazine <text:s text:c="20"/>0.5-2mg/kg <text:s text:c="12"/>IM</text:p>
            <text:p text:style-name="P2"><text:s text:c="5"/>Diazepam <text:s text:c="24"/>1mg/kg <text:s text:c="16"/>IV</text:p>
            <text:p text:style-name="P2"><text:s text:c="38"/>5-10mg/kg <text:s text:c="13"/>IM</text:p>
            <text:p text:style-name="P2"><text:s text:c="5"/>Xylazine <text:s text:c="24"/>3mg/kg <text:s text:c="16"/>IV</text:p>
            <text:p text:style-name="P2"><text:s text:c="38"/>4-6mg/kg <text:s text:c="14"/>IM</text:p>
            <text:p text:style-name="P2"><text:s text:c="5"/>Ketamine <text:s text:c="23"/>22mg/kg <text:s text:c="16"/>IM</text:p>
            <text:p text:style-name="P2">注射麻醉劑</text:p>
            <text:p text:style-name="P2"><text:s text:c="5"/>Ketamine <text:s text:c="23"/>44mg/kg <text:s text:c="16"/>IM</text:p>
            <text:p text:style-name="P2"><text:s text:c="37"/>15-20mg/kg <text:s text:c="13"/>IV</text:p>
            <text:p text:style-name="P2"><text:s text:c="5"/>Fentanyl-droperidol <text:s text:c="13"/>0.15-0.44ml/kg <text:s text:c="8"/>IM</text:p>
            <text:p text:style-name="P2"><text:s text:c="5"/>Pentobarbital <text:s text:c="18"/>30-50mg/kg <text:s text:c="12"/>IV,IP</text:p>
            <text:p text:style-name="P2"><text:s text:c="5"/>Thiopental(1％) <text:s text:c="16"/>15-30mg/kg <text:s text:c="13"/>IV</text:p>
            <text:p text:style-name="P2"><text:s text:c="5"/>Urethane <text:s text:c="22"/>1000mg/kg <text:s text:c="14"/>IP,IV</text:p>
            <text:p text:style-name="P2"><text:s text:c="5"/>Thiamylal <text:s text:c="22"/>25-30mg/kg <text:s text:c="13"/>IV</text:p>
            <text:p text:style-name="P2">混合注射麻醉劑</text:p>
            <text:p text:style-name="P1"><text:span text:style-name="T1"><text:s text:c="5"/>Ketamine＋Xylazine <text:s text:c="13"/>30-40mg＋3-5mg/kg <text:s text:c="6"/>IM</text:span></text:p>
            <text:p text:style-name="P2"><text:s text:c="37"/>10mg/kg＋3mg/kg <text:s text:c="8"/>IV</text:p>
            <text:p text:style-name="P7"><text:span text:style-name="T1"><text:s text:c="5"/>Ketamine＋Diazepam <text:s text:c="13"/>25mg＋5mg/kg <text:s text:c="11"/>IM <text:s text:c="19"/>Ketamine＋Acetylpromazine <text:s text:c="6"/>40mg＋0.5-1mg/kg <text:s text:c="7"/>IM</text:span></text:p>
            <text:p text:style-name="P2">吸入麻醉劑</text:p>
            <text:p text:style-name="P1"><text:span text:style-name="T1"><text:s text:c="5"/>Halothane <text:s text:c="22"/>3-4％ to effect <text:s text:c="4"/>Inhalation</text:span></text:p>
            <text:p text:style-name="P2"><text:soft-page-break/><text:s text:c="37"/>0.5-1.5％(維持)</text:p>
            <text:p text:style-name="P1"><text:span text:style-name="T1"><text:s text:c="5"/>Isoflurane <text:s text:c="21"/>1.5-5％ to effect <text:s text:c="2"/>Inhalation</text:span></text:p>
            <text:p text:style-name="P1"><text:span text:style-name="T1"><text:s text:c="5"/>Methoxyflurane <text:s text:c="17"/>0.5-3％ to effect <text:s text:c="2"/>Inhalation</text:span></text:p>
            <text:p text:style-name="P2"><text:s text:c="5"/>Enflurane <text:s text:c="22"/>3-4％ to effect <text:s text:c="4"/>Inhalation</text:p>
            <text:p text:style-name="P2">止痛劑</text:p>
            <text:p text:style-name="P1"><text:span text:style-name="T1"><text:s text:c="5"/>Meperidine <text:s text:c="21"/>5-10mg/kg q2-3h <text:s text:c="7"/>IM,SC</text:span></text:p>
            <text:p text:style-name="P1"><text:span text:style-name="T1"><text:s text:c="5"/>Butorphanol <text:s text:c="20"/>0.1-0.5mg/kg q2-4h <text:s text:c="2"/>IM.IV,SC</text:span></text:p>
            <text:p text:style-name="P1"><text:span text:style-name="T1"><text:s text:c="5"/>Pentacozine <text:s text:c="20"/>5-10mg/kg q2-4h <text:s text:c="7"/>IV,IM</text:span></text:p>
            <text:p text:style-name="P2"><text:s text:c="5"/>Phenylbutazone <text:s text:c="17"/>10mg/kg <text:s text:c="16"/>IV</text:p>
            <text:p text:style-name="P2">不推薦使用的藥物</text:p>
            <text:p text:style-name="P2"><text:s text:c="5"/>Chloroform</text:p>
            <text:p text:style-name="P2"><text:s text:c="5"/>Chlorpromazine </text:p>
            <text:p text:style-name="P1"><text:span text:style-name="T1"><text:s text:c="5"/>Promazine</text:span></text:p>
          </table:table-cell>
        </table:table-row>
      </table:table>
      <text:p text:style-name="Standard">IM：肌肉注射<text:span text:style-name="T3"> <text:s text:c="3"/></text:span>IV：靜脈注射<text:span text:style-name="T3"> <text:s text:c="3"/></text:span>SC：皮下注射<text:span text:style-name="T3"> <text:s text:c="3"/></text:span>IP：腹腔注射<text:span text:style-name="T3"> <text:s text:c="4"/></text:span>Inhalation：吸入</text:p>
      <text:p text:style-name="Standard">Reference: 1.實驗動物管理與使用指南。</text:p>
      <text:p text:style-name="Standard"><text:span text:style-name="T3"><text:s text:c="9"/></text:span>2.Clinical laboratory animal medicine。</text:p>
      <text:p text:style-name="Standard"/>
      <text:p text:style-name="Standard"/>
      <text:p text:style-name="P9">犬(Dog)麻醉劑量表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6">藥 <text:s text:c="3"/>物 <text:s text:c="20"/>劑 <text:s text:c="3"/>量 <text:s text:c="13"/>途 <text:s text:c="2"/>徑 </text:p>
          </table:table-cell>
        </table:table-row>
        <table:table-row table:style-name="表格8.2">
          <table:table-cell table:style-name="表格8.A1" office:value-type="string">
            <text:p text:style-name="P7"><text:span text:style-name="T1">麻醉前給藥</text:span><text:span text:style-name="T1"><text:line-break/></text:span><text:span text:style-name="T1">Atropin <text:s text:c="25"/>0.03-0.1mg/kg <text:s text:c="6"/>IV,IM,SC</text:span></text:p>
            <text:p text:style-name="P2">鎮靜劑</text:p>
            <text:p text:style-name="P1"><text:span text:style-name="T1"><text:s text:c="5"/>Acepromazine <text:s text:c="20"/>0.5-2mg/kg <text:s text:c="9"/>IM,IV,SC</text:span></text:p>
            <text:p text:style-name="P1"><text:span text:style-name="T1"><text:s text:c="5"/>Diazepam <text:s text:c="24"/>1-2.5mg/kg <text:s text:c="12"/>IV</text:span></text:p>
            <text:p text:style-name="P1"><text:span text:style-name="T1"><text:s text:c="5"/>Xylazine <text:s text:c="24"/>1mg/kg <text:s text:c="16"/>IV</text:span></text:p>
            <text:p text:style-name="P1"><text:span text:style-name="T1"><text:s text:c="38"/>1-4mg/kg <text:s text:c="14"/>IM</text:span></text:p>
            <text:p text:style-name="P1"><text:span text:style-name="T1"><text:s text:c="5"/>Ketamine <text:s text:c="24"/>5mg/kg <text:s text:c="16"/>IV</text:span></text:p>
            <text:p text:style-name="P2"><text:s text:c="37"/>10mg/kg <text:s text:c="16"/>IM</text:p>
            <text:p text:style-name="P2">注射麻醉劑</text:p>
            <text:p text:style-name="P1"><text:span text:style-name="T1"><text:s text:c="5"/>Ketamine <text:s text:c="23"/>20mg/kg <text:s text:c="16"/>IM</text:span></text:p>
            <text:p text:style-name="P1"><text:span text:style-name="T1"><text:s text:c="37"/>10mg/kg <text:s text:c="16"/>IV</text:span></text:p>
            <text:p text:style-name="P1"><text:span text:style-name="T1"><text:s text:c="5"/>Fentanyl-droperidol <text:s text:c="13"/>0.1-0.2ml/kg <text:s text:c="10"/>IM</text:span></text:p>
            <text:p text:style-name="P2"><text:s text:c="38"/>0.05mg/kg <text:s text:c="13"/>IV</text:p>
            <text:p text:style-name="P1"><text:span text:style-name="T1"><text:s text:c="5"/>Pentobarbital <text:s text:c="18"/>25-35mg/kg <text:s text:c="13"/>IV</text:span></text:p>
            <text:p text:style-name="P1"><text:span text:style-name="T1"><text:s text:c="5"/>Thiopental(1％) <text:s text:c="16"/>20-30mg/kg <text:s text:c="13"/>IV</text:span></text:p>
            <text:p text:style-name="P1"><text:span text:style-name="T1"><text:s text:c="5"/>Alpha-chloralose(1％ solution) <text:s/>40-100mg/kg <text:s text:c="12"/>IV</text:span></text:p>
            <text:p text:style-name="P1"><text:span text:style-name="T1"><text:s text:c="5"/>Thiamylal <text:s text:c="22"/>9-18mg/kg <text:s text:c="14"/>IV</text:span></text:p>
            <text:p text:style-name="P2">混合注射麻醉劑</text:p>
            <text:p text:style-name="P1"><text:span text:style-name="T1"><text:s text:c="5"/>Ketamine＋Xylazine <text:s text:c="13"/>10mg＋2-4mg/kg <text:s text:c="4"/>IV(K),IM(X)</text:span></text:p>
            <text:p text:style-name="P7"><text:span text:style-name="T1"><text:s text:c="5"/>Ketamine＋Diazepam <text:s text:c="14"/>7-10mg＋0.4mg/kg <text:s text:c="6"/>IV <text:s text:c="19"/></text:span><text:soft-page-break/><text:span text:style-name="T1">Ketamine＋Acepromazine <text:s text:c="9"/>10mg＋0.1mg/kg <text:s text:c="9"/>IV</text:span></text:p>
            <text:p text:style-name="P2">吸入麻醉劑</text:p>
            <text:p text:style-name="P2"><text:s text:c="5"/>Halothane <text:s text:c="22"/>3-4％ to effect <text:s text:c="4"/>Inhalation</text:p>
            <text:p text:style-name="P2"><text:s text:c="37"/>0.5-1.5％(維持)</text:p>
            <text:p text:style-name="P1"><text:span text:style-name="T1"><text:s text:c="5"/>Methoxyflurane <text:s text:c="17"/>0.3-3％ to effect <text:s text:c="2"/>Inhalation</text:span></text:p>
            <text:p text:style-name="P1"><text:span text:style-name="T1"><text:s text:c="5"/>Enflurane <text:s text:c="22"/>1-4％ to effect <text:s text:c="4"/>Inhalation</text:span></text:p>
            <text:p text:style-name="P2">止痛劑</text:p>
            <text:p text:style-name="P1"><text:span text:style-name="T1"><text:s text:c="5"/>Meperidine <text:s text:c="21"/>0.5-1mg/kg <text:s text:c="10"/>PO,IM,SC</text:span></text:p>
            <text:p text:style-name="P1"><text:span text:style-name="T1"><text:s text:c="5"/>Butorphanol <text:s text:c="20"/>1-2mg/kg <text:s text:c="12"/>IM.IV,SC</text:span></text:p>
            <text:p text:style-name="P1"><text:span text:style-name="T1"><text:s text:c="5"/>Pentacozine <text:s text:c="20"/>0.2mg/kg <text:s text:c="14"/>PO,IM</text:span></text:p>
            <text:p text:style-name="P1"><text:span text:style-name="T1"><text:s text:c="5"/>Phenylbutazone <text:s text:c="17"/>22mg/kg <text:s text:c="15"/>PO sid</text:span></text:p>
            <text:p text:style-name="P2"><text:s text:c="5"/>Xylazine <text:s text:c="23"/>0.1mg/kg <text:s text:c="11"/>IM,IV bid</text:p>
            <text:p text:style-name="P1"><text:span text:style-name="T1"><text:s text:c="5"/>Flunixin <text:s text:c="23"/>1mg/kg <text:s text:c="16"/>IV sid</text:span></text:p>
            <text:p text:style-name="P2">不推薦使用的藥物</text:p>
            <text:p text:style-name="P1"><text:span text:style-name="T1"><text:s text:c="5"/>Alphaxalone-Alphadolene</text:span></text:p>
          </table:table-cell>
        </table:table-row>
      </table:table>
      <text:p text:style-name="Standard">IM：肌肉注射<text:span text:style-name="T3"> <text:s text:c="3"/></text:span>IV：靜脈注射<text:span text:style-name="T3"> <text:s text:c="3"/></text:span>SC：皮下注射<text:span text:style-name="T3"> <text:s text:c="3"/></text:span>IP：腹腔注射<text:span text:style-name="T3"> <text:s text:c="4"/></text:span>Inhalation：吸入</text:p>
      <text:p text:style-name="Standard">Reference: 1.實驗動物管理與使用指南。</text:p>
      <text:p text:style-name="Standard"/>
      <text:p text:style-name="Standard"/>
      <text:p text:style-name="Standard"/>
      <text:p text:style-name="Standard"/>
      <text:p text:style-name="P14">靈長類(Primate)麻醉劑量表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6">藥 <text:s text:c="3"/>物 <text:s text:c="20"/>劑 <text:s text:c="3"/>量 <text:s text:c="13"/>途 <text:s text:c="2"/>徑 </text:p>
          </table:table-cell>
        </table:table-row>
        <table:table-row table:style-name="表格9.2">
          <table:table-cell table:style-name="表格9.A1" office:value-type="string">
            <text:p text:style-name="P7"><text:span text:style-name="T1">麻醉前給藥</text:span><text:span text:style-name="T1"><text:line-break/></text:span><text:span text:style-name="T1">Atropin <text:s text:c="25"/>0.04-0.1mg/kg <text:s text:c="6"/>IV,IM,SC</text:span></text:p>
            <text:p text:style-name="P2">鎮靜劑</text:p>
            <text:p text:style-name="P2"><text:s text:c="5"/>Acepromazine <text:s text:c="20"/>0.25-1mg/kg <text:s text:c="9"/>IM,SC</text:p>
            <text:p text:style-name="P2"><text:s text:c="5"/>Diazepam <text:s text:c="24"/>1mg/kg <text:s text:c="14"/>IM,IV</text:p>
            <text:p text:style-name="P2"><text:s text:c="5"/>Xylazine <text:s text:c="24"/>0.5-2mg/kg <text:s text:c="12"/>IM</text:p>
            <text:p text:style-name="P2"><text:s text:c="5"/>Ketamine <text:s text:c="24"/>7-14mg/kg <text:s text:c="13"/>IV</text:p>
            <text:p text:style-name="P2"><text:s text:c="38"/>5-15mg/kg <text:s text:c="13"/>IM</text:p>
            <text:p text:style-name="P2">注射麻醉劑</text:p>
            <text:p text:style-name="P1"><text:span text:style-name="T1"><text:s text:c="5"/>Ketamine <text:s text:c="24"/>5-40mg/kg <text:s text:c="13"/>IM</text:span></text:p>
            <text:p text:style-name="P2"><text:s text:c="37"/>28-45mg/kg <text:s text:c="13"/>IV</text:p>
            <text:p text:style-name="P1"><text:span text:style-name="T1"><text:s text:c="5"/>Fentanyl-droperidol <text:s text:c="13"/>0.05-0.1ml/kg <text:s text:c="8"/>IM,IV</text:span></text:p>
            <text:p text:style-name="P1"><text:span text:style-name="T1"><text:s text:c="5"/>Pentobarbital <text:s text:c="18"/>20-33mg/kg <text:s text:c="13"/>IV</text:span></text:p>
            <text:p text:style-name="P2"><text:s text:c="37"/>30-35mg/kg <text:s text:c="13"/>IP</text:p>
            <text:p text:style-name="P2"><text:s text:c="5"/>Thiopental(1％) <text:s text:c="16"/>15-20mg/kg <text:s text:c="13"/>IV</text:p>
            <text:p text:style-name="P2"><text:s text:c="5"/>Thiamylal <text:s text:c="22"/>15-30mg/kg <text:s text:c="13"/>IV</text:p>
            <text:p text:style-name="P2"><text:s text:c="5"/>Xylazine <text:s text:c="24"/>6mg/kg <text:s text:c="16"/>IM</text:p>
            <text:p text:style-name="P2">混合注射麻醉劑</text:p>
            <text:p text:style-name="P1"><text:soft-page-break/><text:span text:style-name="T1"><text:s text:c="5"/>Ketamine＋Xylazine <text:s text:c="13"/>11mg＋0.5-1mg/kg <text:s text:c="7"/>IM</text:span></text:p>
            <text:p text:style-name="P7"><text:span text:style-name="T1"><text:s text:c="5"/>Ketamine＋Diazepam <text:s text:c="13"/>10mg＋7.5mg/kg <text:s text:c="9"/>IM <text:s text:c="19"/>Ketamine＋Acetylpromazine <text:s text:c="7"/>4mg＋0.4mg/kg <text:s text:c="9"/>IM</text:span></text:p>
            <text:p text:style-name="P2">吸入麻醉劑</text:p>
            <text:p text:style-name="P2"><text:s text:c="5"/>Halothane <text:s text:c="22"/>3-4％ to effect <text:s text:c="4"/>Inhalation</text:p>
            <text:p text:style-name="P1"><text:span text:style-name="T1"><text:s text:c="37"/>0.8-1.5％(維持)</text:span></text:p>
            <text:p text:style-name="P2"><text:s text:c="5"/>Methoxyflurane <text:s text:c="17"/>0.3-3％ to effect <text:s text:c="2"/>Inhalation</text:p>
            <text:p text:style-name="P2"><text:s text:c="5"/>Enflurane <text:s text:c="22"/>1-4％ to effect <text:s text:c="4"/>Inhalation</text:p>
            <text:p text:style-name="P2">止痛劑</text:p>
            <text:p text:style-name="P1"><text:span text:style-name="T1"><text:s text:c="5"/>Meperidine <text:s text:c="21"/>2-4mg/kg q4h <text:s text:c="10"/>IM,IV</text:span></text:p>
            <text:p text:style-name="P1"><text:span text:style-name="T1"><text:s text:c="5"/>Butorphanol <text:s text:c="20"/>0.1-0.2mg/kg q12-48h <text:s text:c="3"/>IM</text:span></text:p>
            <text:p text:style-name="P1"><text:span text:style-name="T1"><text:s text:c="5"/>Pentacozine <text:s text:c="20"/>1.5-3mg/kg <text:s text:c="12"/>SC,IM</text:span></text:p>
            <text:p text:style-name="P2">不推薦使用的藥物</text:p>
            <text:p text:style-name="P1"><text:span text:style-name="T1"><text:s text:c="5"/>Chlorpromazine</text:span></text:p>
            <text:p text:style-name="P2"><text:s text:c="5"/>Phencyclidine</text:p>
          </table:table-cell>
        </table:table-row>
      </table:table>
      <text:p text:style-name="Standard">IM：肌肉注射<text:span text:style-name="T3"> <text:s text:c="3"/></text:span>IV：靜脈注射<text:span text:style-name="T3"> <text:s text:c="3"/></text:span>SC：皮下注射<text:span text:style-name="T3"> <text:s text:c="3"/></text:span>IP：腹腔注射<text:span text:style-name="T3"> <text:s text:c="4"/></text:span>Inhalation：吸入</text:p>
      <text:p text:style-name="Standard">Reference: 1.實驗動物管理與使用指南。</text:p>
      <text:p text:style-name="Standard"><text:span text:style-name="T3"><text:s text:c="9"/></text:span>2. Clinical laboratory animal medicine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小鼠(mouse)麻醉劑量表</dc:title>
    <dc:subject/>
    <meta:keyword/>
    <dc:description/>
    <meta:initial-creator>user</meta:initial-creator>
    <meta:creation-date>2018-12-17T09:15:00</meta:creation-date>
    <dc:creator>mcu</dc:creator>
    <dc:date>2018-12-17T09:15:00</dc:date>
    <meta:print-date>2018-12-17T09:15:00</meta:print-date>
    <meta:editing-cycles>2</meta:editing-cycles>
    <meta:document-statistic meta:table-count="9" meta:image-count="0" meta:object-count="0" meta:page-count="10" meta:paragraph-count="303" meta:word-count="1696" meta:character-count="14768" meta:non-whitespace-character-count="6566"/>
    <meta:generator>LibreOffice/6.1.2.1$Windows_X86_64 LibreOffice_project/65905a128db06ba48db947242809d14d3f9a93fe</meta:generator>
  </office:meta>
</office:document-meta>
</file>