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楷體W5(P)" svg:font-family="華康行楷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45cm" fo:margin-left="0.554cm" table:align="left" style:writing-mode="lr-tb"/>
    </style:style>
    <style:style style:name="表格1.A" style:family="table-column">
      <style:table-column-properties style:column-width="2.43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3.789cm"/>
    </style:style>
    <style:style style:name="表格1.F" style:family="table-column">
      <style:table-column-properties style:column-width="1.0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4"/>
    <style:style style:name="P2" style:family="paragraph" style:parent-style-name="Standard" style:list-style-name="WW8Num4">
      <style:text-properties fo:font-size="13pt" style:font-name-asian="標楷體" style:font-size-asian="13pt" style:font-size-complex="13pt"/>
    </style:style>
    <style:style style:name="P3" style:family="paragraph" style:parent-style-name="Standard" style:list-style-name="WW8Num2">
      <style:text-properties fo:font-size="13pt" style:font-name-asian="標楷體" style:font-size-asian="13pt" style:font-size-complex="13pt"/>
    </style:style>
    <style:style style:name="P4" style:family="paragraph" style:parent-style-name="Standard" style:list-style-name="WW8Num2"/>
    <style:style style:name="P5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style:font-name="標楷體" fo:font-style="italic" style:font-name-asian="標楷體" style:font-style-asian="italic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DFKaiShu-SB-Estd-BF"/>
    </style:style>
    <style:style style:name="P9" style:family="paragraph" style:parent-style-name="Standard">
      <style:paragraph-properties fo:text-align="justify" fo:text-align-last="justify" style:justify-single-word="false" style:text-autospace="none"/>
      <style:text-properties style:font-name="標楷體" fo:font-weight="bold" style:letter-kerning="false" style:font-name-asian="標楷體" style:font-weight-asian="bold" style:font-name-complex="DFKaiShu-SB-Estd-BF"/>
    </style:style>
    <style:style style:name="P10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DFKaiShu-SB-Estd-BF" style:font-size-complex="10pt"/>
    </style:style>
    <style:style style:name="P11" style:family="paragraph" style:parent-style-name="Standard" style:list-style-name="WW8Num3"/>
    <style:style style:name="P12" style:family="paragraph" style:parent-style-name="Standard">
      <style:paragraph-properties style:line-height-at-least="0.035cm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13" style:family="paragraph" style:parent-style-name="Standard">
      <style:paragraph-properties fo:margin-left="0.501cm" fo:margin-right="0.501cm" fo:margin-top="0.494cm" fo:margin-bottom="0.494cm" loext:contextual-spacing="false" fo:text-align="justify" style:justify-single-word="false" fo:orphans="2" fo:widows="2" fo:text-indent="0cm" style:auto-text-indent="false"/>
      <style:text-properties style:font-name="華康行楷體W5(P)" fo:font-size="14pt" fo:font-weight="bold" style:letter-kerning="false" style:font-name-asian="華康行楷體W5(P)" style:font-size-asian="14pt" style:font-weight-asian="bold" style:font-name-complex="新細明體" style:font-size-complex="14pt"/>
    </style:style>
    <style:style style:name="P14" style:family="paragraph" style:parent-style-name="Standard">
      <style:paragraph-properties fo:margin-left="0.501cm" fo:margin-right="0.501cm" fo:margin-top="0.494cm" fo:margin-bottom="0.494cm" loext:contextual-spacing="false" fo:text-align="justify" style:justify-single-word="false" fo:orphans="2" fo:widows="2" fo:text-indent="0cm" style:auto-text-indent="false"/>
      <style:text-properties style:font-name="標楷體" fo:font-size="13pt" style:letter-kerning="false" style:font-name-asian="標楷體" style:font-size-asian="13pt" style:font-size-complex="13pt"/>
    </style:style>
    <style:style style:name="P15" style:family="paragraph" style:parent-style-name="Standard">
      <style:paragraph-properties fo:margin-left="0.501cm" fo:margin-right="0.501cm" fo:margin-top="0.494cm" fo:margin-bottom="0.494cm" loext:contextual-spacing="false" fo:text-align="justify" style:justify-single-word="false" fo:orphans="2" fo:widows="2" fo:text-indent="0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6" style:family="paragraph" style:parent-style-name="Standard">
      <style:paragraph-properties fo:margin-left="0.501cm" fo:margin-right="0.501cm" fo:margin-top="0.494cm" fo:margin-bottom="0.494cm" loext:contextual-spacing="false" fo:text-align="justify" style:justify-single-word="false" fo:orphans="2" fo:widows="2" fo:text-indent="0cm" style:auto-text-indent="false" fo:break-before="page"/>
      <style:text-properties style:font-name="華康行楷體W5(P)" fo:font-size="14pt" fo:font-weight="bold" style:letter-kerning="false" style:font-name-asian="華康行楷體W5(P)" style:font-size-asian="14pt" style:font-weight-asian="bold" style:font-name-complex="新細明體" style:font-size-complex="14pt"/>
    </style:style>
    <style:style style:name="P17" style:family="paragraph" style:parent-style-name="Standard" style:master-page-name="Standard">
      <style:paragraph-properties fo:margin-left="0.501cm" fo:margin-right="0.501cm" fo:margin-top="0cm" fo:margin-bottom="0cm" loext:contextual-spacing="false" fo:orphans="2" fo:widows="2" fo:text-indent="0cm" style:auto-text-indent="false" style:page-number="auto"/>
      <style:text-properties style:font-name="華康行楷體W5(P)" fo:font-size="14pt" fo:font-weight="bold" style:letter-kerning="false" style:font-name-asian="華康行楷體W5(P)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margin-left="0.953cm" fo:margin-right="0.501cm" fo:margin-top="0cm" fo:margin-bottom="0.494cm" loext:contextual-spacing="false" fo:text-align="justify" style:justify-single-word="false" fo:orphans="2" fo:widows="2" fo:text-indent="-0.318cm" style:auto-text-indent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margin-left="0.953cm" fo:margin-right="0.501cm" fo:margin-top="0cm" fo:margin-bottom="0.494cm" loext:contextual-spacing="false" fo:text-align="justify" style:justify-single-word="false" fo:orphans="2" fo:widows="2" fo:text-indent="-0.318cm" style:auto-text-indent="false">
        <style:tab-stops>
          <style:tab-stop style:position="0.318cm"/>
        </style:tab-stops>
      </style:paragraph-properties>
      <style:text-properties fo:font-size="13pt" style:letter-kerning="false" style:font-name-asian="標楷體" style:font-size-asian="13pt" style:font-name-complex="新細明體" style:font-size-complex="13pt"/>
    </style:style>
    <style:style style:name="P20" style:family="paragraph" style:parent-style-name="Standard">
      <style:paragraph-properties fo:margin-left="0.953cm" fo:margin-right="0.501cm" fo:margin-top="0.494cm" fo:margin-bottom="0.494cm" loext:contextual-spacing="false" fo:text-align="justify" style:justify-single-word="false" fo:orphans="2" fo:widows="2" fo:text-indent="-0.318cm" style:auto-text-indent="false">
        <style:tab-stops>
          <style:tab-stop style:position="0.318cm"/>
        </style:tab-stops>
      </style:paragraph-properties>
    </style:style>
    <style:style style:name="P21" style:family="paragraph" style:parent-style-name="Standard">
      <style:paragraph-properties fo:margin-left="0.423cm" fo:margin-right="0cm" style:line-height-at-least="0.035cm" fo:text-indent="0cm" style:auto-text-indent="false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P22" style:family="paragraph" style:parent-style-name="Standard">
      <style:paragraph-properties fo:margin-left="0.423cm" fo:margin-right="0cm" style:line-height-at-least="0.035cm" fo:text-indent="0cm" style:auto-text-indent="false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>
      <style:paragraph-properties fo:text-align="center" style:writing-mode="lr-tb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="華康行楷體W5(P)"/>
    </style:style>
    <style:style style:name="T5" style:family="text">
      <style:text-properties style:font-name="華康行楷體W5(P)" fo:font-size="14pt" fo:font-weight="bold" style:letter-kerning="false" style:font-name-asian="華康行楷體W5(P)" style:font-size-asian="14pt" style:font-weight-asian="bold" style:font-name-complex="新細明體" style:font-size-complex="14pt"/>
    </style:style>
    <style:style style:name="T6" style:family="text">
      <style:text-properties style:font-name="華康行楷體W5(P)" fo:font-size="14pt" fo:font-weight="bold" style:letter-kerning="false" style:font-name-asian="華康行楷體W5(P)" style:font-size-asian="14pt" style:font-weight-asian="bold" style:font-name-complex="新細明體" style:font-size-complex="14pt"/>
    </style:style>
    <style:style style:name="T7" style:family="text">
      <style:text-properties style:font-name="華康行楷體W5(P)" fo:font-size="14pt" style:letter-kerning="false" style:font-name-asian="華康行楷體W5(P)" style:font-size-asian="14pt" style:font-name-complex="新細明體" style:font-size-complex="14pt"/>
    </style:style>
    <style:style style:name="T8" style:family="text">
      <style:text-properties style:font-name-complex="新細明體"/>
    </style:style>
    <style:style style:name="T9" style:family="text">
      <style:text-properties fo:font-size="13pt" style:letter-kerning="false" style:font-name-asian="標楷體" style:font-size-asian="13pt" style:font-name-complex="新細明體" style:font-size-complex="13pt"/>
    </style:style>
    <style:style style:name="T10" style:family="text">
      <style:text-properties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fo:font-size="13pt" style:letter-kerning="false" style:font-name-asian="Times New Roman" style:font-size-asian="13pt" style:font-name-complex="Times New Roman" style:font-size-complex="13pt"/>
    </style:style>
    <style:style style:name="T12" style:family="text">
      <style:text-properties fo:font-size="13pt" fo:font-style="italic" style:letter-kerning="false" style:font-name-asian="標楷體" style:font-size-asian="13pt" style:font-style-asian="italic" style:font-name-complex="新細明體" style:font-size-complex="13pt"/>
    </style:style>
    <style:style style:name="T13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4" style:family="text">
      <style:text-properties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5" style:family="text">
      <style:text-properties fo:font-size="13pt" fo:font-weight="bold" style:letter-kerning="false" style:font-name-asian="Times New Roman" style:font-size-asian="13pt" style:font-weight-asian="bold" style:font-name-complex="Times New Roman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標楷體" fo:font-size="13pt" fo:font-style="italic" style:letter-kerning="false" style:font-name-asian="標楷體" style:font-size-asian="13pt" style:font-style-asian="italic" style:font-name-complex="新細明體" style:font-size-complex="13pt"/>
    </style:style>
    <style:style style:name="T18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9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2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2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2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DFKaiShu-SB-Estd-BF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tyle="italic" style:font-name-asian="標楷體" style:font-style-asian="italic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T31" style:family="text">
      <style:text-properties style:font-name-complex="標楷體"/>
    </style:style>
    <style:style style:name="T32" style:family="text">
      <style:text-properties style:font-name="新細明體" fo:font-size="13pt" style:letter-kerning="false" style:font-size-asian="13pt" style:font-name-complex="新細明體" style:font-size-complex="13pt"/>
    </style:style>
    <style:style style:name="T33" style:family="text">
      <style:text-properties style:font-name="新細明體" fo:font-size="13pt" fo:font-weight="bold" style:letter-kerning="false" style:font-size-asian="13pt" style:font-weight-asian="bold" style:font-name-complex="新細明體" style:font-size-complex="13pt"/>
    </style:style>
    <style:style style:name="T34" style:family="text">
      <style:text-properties style:font-name="Symbol" fo:font-size="13pt" style:letter-kerning="false" style:font-name-asian="Symbol" style:font-size-asian="13pt" style:font-name-complex="Symbol" style:font-size-complex="13pt"/>
    </style:style>
    <style:style style:name="T35" style:family="text">
      <style:text-properties style:font-name="Arial Unicode MS" fo:font-style="italic" style:font-name-asian="Arial Unicode MS" style:font-style-asian="italic" style:font-name-complex="標楷體"/>
    </style:style>
    <style:style style:name="T36" style:family="text">
      <style:text-properties style:font-name="Arial Unicode MS" fo:language="none" fo:country="none" fo:font-style="italic" style:font-name-asian="Arial Unicode MS" style:language-asian="none" style:country-asian="none" style:font-style-asian="italic" style:font-name-complex="標楷體"/>
    </style:style>
    <style:style style:name="T37" style:family="text">
      <style:text-properties style:font-name="Times New Roman" fo:font-size="12pt" style:letter-kerning="true" style:font-name-asian="新細明體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一般規定</text:p>
      <text:p text:style-name="P18"><text:span text:style-name="T9">1.熟悉環境，察看緊急沖洗站、洗眼站、滅火器、急救箱及安全梯等的位置，以確保進行任何實驗之安全。任何意外事件應立即報告師長，並應熟知相關之應變措施。</text:span><text:span text:style-name="T12">管理人員</text:span><text:span text:style-name="T17">每月定檢緊急沖淋設備與消防設備</text:span><text:span text:style-name="T18">。</text:span><text:span text:style-name="T20">(文表件:</text:span><text:span text:style-name="T23">B511-001-0</text:span><text:span text:style-name="T23">2</text:span><text:span text:style-name="T13">、</text:span><text:span text:style-name="T23">B511-001-0</text:span><text:span text:style-name="T23">3</text:span><text:span text:style-name="T13">、B511-001-04</text:span><text:span text:style-name="T20">)</text:span></text:p>
      <text:p text:style-name="P18"><text:span text:style-name="T11"><text:s/></text:span><text:span text:style-name="T9">2.進入實驗區內穿著實驗衣（長度至膝蓋以下）</text:span><text:span text:style-name="T13">(文件</text:span><text:span text:style-name="T15"> </text:span><text:span text:style-name="T13">:B511-017)</text:span><text:span text:style-name="T9">，視實驗須要配戴眼鏡或安全護目鏡。留有長髮者，戴帽套將頭髮捲入套內，或以橡皮圈束於後，以防止引火危險或污染實驗。</text:span><text:span text:style-name="T11"> </text:span><text:span text:style-name="T9">AA401化學實驗室操作化學實驗時要求著包鞋。</text:span></text:p>
      <text:p text:style-name="P18"><text:span text:style-name="T9">3.</text:span> <text:span text:style-name="T9">新進人員須接受一般安全衛生教有訓練及緊急防護訓練，且研究生每年至少一次狀況模擬演練，針對備有之設備器材如滅火器與緊急通報演練等。緊急通報系統貼於各實驗室門口。</text:span></text:p>
      <text:p text:style-name="P18"><text:span text:style-name="T9">4.在實驗室內禁止吸煙、飲食、化妝、嬉戲奔跑，食物飲料勿存放於實驗室的冰箱中，實驗桌上勿堆放書包、書籍、衣服外套及雜物等。</text:span><text:span text:style-name="T11"> </text:span></text:p>
      <text:p text:style-name="P18"><text:span text:style-name="T9">5.所有實驗儀器、耗材、藥品等均屬實驗室所有，不得攜出實驗室外。公用儀器請善加愛惜使用，實驗前後，請把工作區域清理擦拭，並隨時保持環境清潔。打翻任何藥品試劑及器皿時，請隨即清理。確實關閉不用之電源、水、酒精燈等</text:span><text:span text:style-name="T32">，</text:span><text:span text:style-name="T12">實驗室管理人員每日進行例行巡查</text:span><text:span text:style-name="T9">。</text:span><text:span text:style-name="T11"> </text:span></text:p>
      <text:p text:style-name="P18"><text:span text:style-name="T9">6.實驗完畢，關閉燈光及冷氣，離開實驗室前記得洗手。</text:span><text:span text:style-name="T11"> </text:span></text:p>
      <text:p text:style-name="P13">違規之處分及儀器損壞賠償規則</text:p>
      <text:list xml:id="list581680028" text:style-name="WW8Num4">
        <text:list-item>
          <text:p text:style-name="P1"><text:span text:style-name="T16">第一次警告；第二次取消使用權二週；第三次逕報系上裁奪。</text:span></text:p>
        </text:list-item>
        <text:list-item>
          <text:p text:style-name="P2">因人為因素造成儀器毁損,須由使用者自行照價賠償。</text:p>
        </text:list-item>
      </text:list>
      <text:p text:style-name="P19"/>
      <text:p text:style-name="P16">藥品</text:p>
      <text:p text:style-name="P20"><text:span text:style-name="T9">1.使用任何藥品，請先看清楚標示、注意事項，翻閱安全資料表(SDS)，查明是否對人體造成傷害，使用完畢請放回原位。</text:span><text:span text:style-name="T13">(AA棟靠樓梯側門口有備份SDS資料) </text:span></text:p>
      <text:p text:style-name="P18"><text:span text:style-name="T9">2.新配製的試劑請清楚註明內容物、濃度、配製日期，為避免污染，勿將未用完的藥劑倒回容器內。</text:span><text:span text:style-name="T11"> </text:span></text:p>
      <text:p text:style-name="P18"><text:span text:style-name="T9">3.揮發性、腐蝕性、有毒溶劑（如甲醇、丙酮、醋酸、氯仿、鹽酸、硫酸、</text:span><text:span text:style-name="T34">b</text:span><text:span text:style-name="T9">-mercaptoethanol、formaldehyde、酚等）要在排煙櫃中戴手套量取配製，取用完應隨即蓋好蓋子，若不小心打翻試劑，馬上處理</text:span><text:span text:style-name="T12">;</text:span><text:span text:style-name="T17">每年定期進行局部排氣檢測</text:span><text:span text:style-name="T18">。</text:span><text:span text:style-name="T20">(表件:</text:span><text:span text:style-name="T33">B511-005-01)</text:span></text:p>
      <text:p text:style-name="P18"><text:span text:style-name="T9">4.有毒、致癌藥劑例如acrylamide（神經毒）、ethidium bromide（突變劑）、SDS（粉塵）請戴手套及口罩取用，並勿到處污染，脫下手套後，養成洗手的好習慣。</text:span><text:span text:style-name="T11"> </text:span><text:span text:style-name="T18">(請參閱SDS)</text:span></text:p>
      <text:p text:style-name="P18"><text:span text:style-name="T9">5.接觸到病原材料或細菌，應迅速消毒。所有被污染的物品，在丟棄或重覆使用前均需先滅菌，欲高壓滅菌之物品，應放在專用的收集桶內。固體培養基或洋菜膠不得倒入水槽或下水道中。</text:span><text:span text:style-name="T20">(文件:</text:span><text:span text:style-name="T22">B511-009)</text:span></text:p>
      <text:p text:style-name="P13">違規之處分及儀器損壞賠償規則</text:p>
      <text:list xml:id="list216501703" text:style-name="WW8Num2">
        <text:list-item>
          <text:p text:style-name="P4"><text:span text:style-name="T16">第一次警告；第二次取消使用權二週；第三次逕報系上截奪。</text:span></text:p>
        </text:list-item>
        <text:list-item>
          <text:p text:style-name="P3">因人為因素造成儀器毁損,須由使用者自行照價賠償。</text:p>
        </text:list-item>
      </text:list>
      <text:p text:style-name="P14"><text:span text:style-name="T8"> </text:span><text:span text:style-name="T31"> </text:span></text:p>
      <text:p text:style-name="P15"/>
      <text:p text:style-name="P15"/>
      <text:p text:style-name="P15"/>
      <text:p text:style-name="P15"/>
      <text:p text:style-name="P15"/>
      <text:p text:style-name="P13"><text:soft-page-break/>儀器</text:p>
      <text:p text:style-name="P19">1.使用儀器要按規定方法使用並且登記。</text:p>
      <text:p text:style-name="P20"><text:span text:style-name="T9">2.使用儀器前先瞭解其性能、配備及正確操作方法，零件及附件嚴禁拆卸，勿私自調整，並注意插座電壓（110V或220V）之類別，手濕切勿開啟電源</text:span><text:span text:style-name="T32">，</text:span><text:span text:style-name="T9">使用延長線時須注意延長線及電線使用安全規定。</text:span><text:span text:style-name="T20">(文件:</text:span><text:span text:style-name="T22">B511-010)</text:span></text:p>
      <text:p text:style-name="P18"><text:span text:style-name="T9">3.使用離心機時，離心管要兩兩對稱、重量平衡，鎖緊離心轉陀。冷凍離心機於開機狀態時，務必蓋緊蓋子，以保持離心槽之低溫並避免結霜。</text:span><text:span text:style-name="T11"> </text:span></text:p>
      <text:p text:style-name="P18"><text:span text:style-name="T9">4.使用微波爐時，請勿離開現場，以免發生意外</text:span><text:span text:style-name="T32">；</text:span><text:span text:style-name="T18">滅菌斧、電磁爐、乾浴器等，使用前熟悉操作手續，嚴防爆炸或燙傷。</text:span></text:p>
      <text:p text:style-name="P18"><text:span text:style-name="T11"><text:s/></text:span><text:span text:style-name="T9">5.觀測UV燈時，不要以眼睛直視UV，應隔著檔板觀察，完畢立即關燈。</text:span><text:span text:style-name="T11"> </text:span></text:p>
      <text:p text:style-name="P18"><text:span text:style-name="T9">6.無菌操作台內的酒精有機溶劑及易燃物（如甲醇、乙醇、乙醚、瓦斯等）要遠離火苗，不可留置火焰燃燒，萬一著火，應力持鎮定，沈著處理。酒精或乙醚等著火時，應使用泡沫滅火劑或濕毛巾覆蓋，勿使用水沖潑。</text:span><text:span text:style-name="T11"> </text:span><text:span text:style-name="T9">酒精應存放於酒精防爆櫃內且附近勿放易燃區</text:span><text:span text:style-name="T32">；</text:span><text:span text:style-name="T20">酒精防爆櫃每月應定期檢查</text:span><text:span text:style-name="T18"> </text:span><text:span text:style-name="T20">(表件: </text:span><text:span text:style-name="T23">B511-01</text:span><text:span text:style-name="T23">3</text:span><text:span text:style-name="T23">-0</text:span><text:span text:style-name="T23">1</text:span><text:span text:style-name="T13">)</text:span></text:p>
      <text:p text:style-name="P18"><text:span text:style-name="T9">7.實驗完畢之細菌培養液（基），雖非病原菌，但含某些抗藥性的質體，隨意倒棄，需經高壓滅菌後才可丟棄。實驗中若被菌液濺到，可用大量清水沖洗並以70%酒精消毒擦拭，若菌液在桌面或地面翻覆，可以10%漂白水擦拭清理。</text:span><text:span text:style-name="T11"> </text:span></text:p>
      <text:p text:style-name="P13">違規之處分及儀器損壞賠償規則</text:p>
      <text:list xml:id="list1696208217" text:style-name="WW8Num3">
        <text:list-item>
          <text:p text:style-name="P11"><text:span text:style-name="T16">第一次警告；第二次取消使用權二週；第三次逕報系上截奪。</text:span></text:p>
        </text:list-item>
        <text:list-item>
          <text:p text:style-name="P11"><text:span text:style-name="T16">因人為因素造成儀器毁損,須由使用者自行照價賠償。</text:span></text:p>
        </text:list-item>
      </text:list>
      <text:p text:style-name="P5"/>
      <text:p text:style-name="P6"/>
      <text:p text:style-name="P6">製表者: <text:s text:c="15"/>審核者: <text:s text:c="14"/>會簽:</text:p>
      <text:p text:style-name="P6">變更說明:</text:p>
      <text:p text:style-name="P12"><text:span text:style-name="T26">1.新增酒精防爆櫃每月定期檢查表</text:span><text:span text:style-name="T27">(103.11.28 版次2)</text:span></text:p>
      <text:p text:style-name="P12"><text:span text:style-name="T26">2.守則</text:span><text:span text:style-name="T27">MSDS 變更SDS (104.12.1版次3)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9">註</text:p>
          </table:table-cell>
          <table:table-cell table:style-name="表格1.A1" office:value-type="string">
            <text:p text:style-name="P9">學號</text:p>
          </table:table-cell>
          <table:table-cell table:style-name="表格1.A1" office:value-type="string">
            <text:p text:style-name="P9">姓名</text:p>
          </table:table-cell>
          <table:table-cell table:style-name="表格1.F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行楷體W5(P)" svg:font-family="華康行楷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normal" style:font-name-asian="標楷體" style:font-family-asian="標楷體" style:font-family-generic-asian="script" style:font-size-asian="13pt" style:font-weight-asian="normal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23cm" fo:margin-right="0cm" style:line-height-at-least="0.035cm" fo:text-indent="0cm" style:auto-text-indent="false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Standard">
      <style:paragraph-properties fo:margin-left="0.423cm" fo:margin-right="0cm" style:line-height-at-least="0.035cm" fo:text-indent="0cm" style:auto-text-indent="false" style:snap-to-layout-grid="false">
        <style:tab-stops>
          <style:tab-stop style:position="3.424cm"/>
          <style:tab-stop style:position="7.038cm"/>
          <style:tab-stop style:position="10.663cm"/>
          <style:tab-stop style:position="11.079cm"/>
          <style:tab-stop style:position="14.356cm"/>
          <style:tab-stop style:position="17.972cm"/>
          <style:tab-stop style:position="21.556cm"/>
          <style:tab-stop style:position="25.204cm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M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MT4" style:family="text">
      <style:text-properties style:font-name="標楷體" fo:font-size="14pt" fo:font-weight="bold" style:letter-kerning="false" style:font-name-asian="標楷體" style:font-size-asian="14pt" style:font-weight-asian="bold" style:font-name-complex="DFKaiShu-SB-Estd-BF" style:font-size-complex="14pt"/>
    </style:style>
    <style:style style:name="MT5" style:family="text">
      <style:text-properties fo:font-size="14pt" fo:font-weight="bold" style:font-name-asian="Times New Roman" style:font-size-asian="14pt" style:font-weight-asian="bold" style:font-size-complex="14pt"/>
    </style:style>
    <style:style style:name="MT6" style:family="text">
      <style:text-properties style:font-name="Arial Unicode MS" fo:font-style="italic" style:font-name-asian="Arial Unicode MS" style:font-style-asian="italic" style:font-name-complex="標楷體"/>
    </style:style>
    <style:style style:name="MT7" style:family="text">
      <style:text-properties style:font-name="Times New Roman" fo:font-size="12pt" style:letter-kerning="true" style:font-name-asian="新細明體" style:font-size-asian="12pt" style:font-name-complex="Times New Roman" style:font-size-complex="12pt" style:language-complex="ar" style:country-complex="SA"/>
    </style:style>
    <style:style style:name="MT8" style:family="text">
      <style:text-properties style:font-name="Arial Unicode MS" fo:language="none" fo:country="none" fo:font-style="italic" style:font-name-asian="Arial Unicode MS" style:language-asian="none" style:country-asian="none" style:font-style-asian="italic" style:font-name-complex="標楷體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1.001cm" fo:page-height="29.7cm" style:num-format="1" style:print-orientation="portrait" fo:margin-top="0.499cm" fo:margin-bottom="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bottom="2.432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單位：生物科技學系</text:p>
        <text:p text:style-name="MP2"><text:span text:style-name="MT1">文件編號:B511-001</text:span></text:p>
        <text:p text:style-name="Header"><text:span text:style-name="MT2"><text:s text:c="2"/></text:span><text:span text:style-name="MT3">名稱：</text:span><text:span text:style-name="MT4">實驗室安全守則</text:span><text:span text:style-name="MT5"> <text:s text:c="16"/></text:span><text:span text:style-name="MT3">製表日期：102年11 月</text:span><text:span text:style-name="MT2"> </text:span></text:p>
      </style:header>
      <style:footer>
        <text:p text:style-name="Footer"><text:span text:style-name="MT6">B511-001</text:span><draw:g text:anchor-type="char" draw:z-index="3" draw:name="群組 32" draw:style-name="Mgr1"><draw:frame draw:style-name="Mgr2" draw:text-style-name="MP4" svg:width="1.126cm" svg:height="0.489cm" svg:x="1.377cm" svg:y="28.201cm"><draw:text-box><text:p text:style-name="MP3"><text:span text:style-name="MT7">2</text:span></text:p></draw:text-box></draw:frame><draw:g draw:name="Group 31" draw:style-name="Mgr3"><draw:connector draw:name="AutoShape 27" draw:style-name="Mgr4" draw:text-style-name="MP4" svg:x1="0.027cm" svg:y1="28.586cm" svg:x2="2.183cm" svg:y2="28.179cm" svg:d="M26 28586h1078v-408h1078" svg:viewBox="0 0 2157 409"><text:p/></draw:connector><draw:connector draw:name="AutoShape 28" draw:style-name="Mgr4" draw:text-style-name="MP4" svg:x1="20.974cm" svg:y1="28.586cm" svg:x2="2.181cm" svg:y2="28.179cm" svg:d="M20974 28586h-18187v-408h-607" svg:viewBox="0 0 18796 409"><text:p/></draw:connector></draw:g></draw:g><text:span text:style-name="MT8"> 版次: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安全守則</dc:title>
    <dc:subject/>
    <meta:keyword/>
    <dc:description/>
    <meta:initial-creator>sherry</meta:initial-creator>
    <meta:creation-date>2004-10-18T10:13:00</meta:creation-date>
    <dc:creator>admin</dc:creator>
    <dc:date>2016-09-12T14:05:00</dc:date>
    <meta:print-date>2014-12-18T13:50:00</meta:print-date>
    <meta:editing-cycles>57</meta:editing-cycles>
    <meta:editing-duration>PT5H38M</meta:editing-duration>
    <meta:document-statistic meta:table-count="1" meta:image-count="0" meta:object-count="0" meta:page-count="4" meta:paragraph-count="44" meta:word-count="1639" meta:character-count="1944" meta:non-whitespace-character-count="1868"/>
    <meta:generator>LibreOffice/6.1.2.1$Windows_X86_64 LibreOffice_project/65905a128db06ba48db947242809d14d3f9a93fe</meta:generator>
  </office:meta>
</office:document-meta>
</file>