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2" style:family="paragraph" style:parent-style-name="Standard">
      <style:paragraph-properties style:line-height-at-least="0.035cm" style:snap-to-layout-grid="false">
        <style:tab-stops>
          <style:tab-stop style:position="3.424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706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left="0.859cm" fo:margin-right="0cm" fo:margin-top="0.494cm" fo:margin-bottom="0.494cm" loext:contextual-spacing="false" style:line-height-at-least="0.706cm" fo:orphans="2" fo:widows="2" fo:text-indent="-0.859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style:line-height-at-least="0.706cm" fo:orphans="2" fo:widows="2" fo:text-indent="0.635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1.058cm" fo:margin-right="0cm" fo:margin-top="0.494cm" fo:margin-bottom="0.494cm" loext:contextual-spacing="false" style:line-height-at-least="0.706cm" fo:orphans="2" fo:widows="2" fo:text-indent="-0.423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style:line-height-at-least="0.706cm" fo:orphans="2" fo:widows="2" fo:text-indent="1.058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1.482cm" fo:margin-right="0cm" fo:margin-top="0.494cm" fo:margin-bottom="0.494cm" loext:contextual-spacing="false" style:line-height-at-least="0.706cm" fo:orphans="2" fo:widows="2" fo:text-indent="-0.423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847cm" fo:margin-right="-0.25cm" style:line-height-at-least="0.706cm" fo:orphans="2" fo:widows="2" fo:text-indent="-0.847cm" style:auto-text-indent="false" fo:background-color="#ffffff" style:vertical-align="bottom"/>
    </style:style>
    <style:style style:name="P10" style:family="paragraph" style:parent-style-name="Standard">
      <loext:graphic-properties draw:fill="solid" draw:fill-color="#ffffff"/>
      <style:paragraph-properties fo:margin-left="0.847cm" fo:margin-right="0cm" fo:margin-top="0.494cm" fo:margin-bottom="0.494cm" loext:contextual-spacing="false" style:line-height-at-least="0.706cm" fo:orphans="2" fo:widows="2" fo:text-indent="-0.847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69cm" fo:margin-right="0cm" fo:margin-top="0.494cm" fo:margin-bottom="0.494cm" loext:contextual-spacing="false" style:line-height-at-least="0.706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1.667cm" fo:margin-right="0cm" fo:margin-top="0.494cm" fo:margin-bottom="0.494cm" loext:contextual-spacing="false" style:line-height-at-least="0.706cm" fo:orphans="2" fo:widows="2" fo:text-indent="-1.667cm" style:auto-text-indent="false" fo:background-color="#ffffff"/>
    </style:style>
    <style:style style:name="P13" style:family="paragraph" style:parent-style-name="Standard" style:master-page-name="Standard">
      <style:paragraph-properties style:line-height-at-least="0.035cm" style:page-number="auto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loext:graphic-properties draw:fill="none"/>
      <style:paragraph-properties fo:margin-top="0cm" fo:margin-bottom="0cm" fo:line-height="100%" fo:text-align="center"/>
    </style:style>
    <style:style style:name="P16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style:font-name="標楷體" fo:font-size="13.5pt" style:letter-kerning="false" style:font-name-asian="標楷體1" style:font-size-asian="13.5pt" style:font-name-complex="Times New Roman1" style:font-size-complex="13.5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11" style:family="text">
      <style:text-properties fo:color="#000000" style:font-name="Times New Roman" fo:font-size="13.5pt" style:letter-kerning="false" style:font-name-asian="新細明體" style:font-size-asian="13.5pt" style:font-name-complex="Times New Roman1" style:font-size-complex="13.5pt"/>
    </style:style>
    <style:style style:name="T12" style:family="text">
      <style:text-properties fo:color="#000000" style:font-name="微軟正黑體" fo:font-size="13.5pt" style:letter-kerning="false" style:font-name-asian="微軟正黑體1" style:font-size-asian="13.5pt" style:font-name-complex="Times New Roman1" style:font-size-complex="13.5pt"/>
    </style:style>
    <style:style style:name="T13" style:family="text">
      <style:text-properties style:font-name="Arial Unicode MS" fo:font-style="italic" style:letter-kerning="false" style:font-name-asian="Arial Unicode MS1" style:font-style-asian="italic"/>
    </style:style>
    <style:style style:name="T14" style:family="text">
      <style:text-properties style:font-name="Arial Unicode MS" fo:font-style="italic" style:letter-kerning="false" style:font-name-asian="Arial Unicode MS1" style:font-style-asian="italic"/>
    </style:style>
    <style:style style:name="T15" style:family="text">
      <style:text-properties style:font-name="Arial Unicode MS" style:font-name-asian="Arial Unicode MS1"/>
    </style:style>
    <style:style style:name="T16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508cm" fo:min-width="1.162cm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2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8.893cm" fo:padding-top="0.125cm" fo:padding-bottom="0.125cm" fo:padding-left="0.25cm" fo:padding-right="0.25cm" fo:wrap-option="wrap" style:run-through="background"/>
    </style:style>
    <style:style style:name="gr6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單位：生物科技學系</text:span></text:p>
      <text:p text:style-name="P2"><text:span text:style-name="T2">文件編號:B511-009</text:span></text:p>
      <text:p text:style-name="P3"><text:span text:style-name="T1">名稱：生科系</text:span><text:span text:style-name="T6">廢棄物清除管理辦法</text:span><text:span text:style-name="T1"> <text:s text:c="3"/>製表日期： 102年 11 月 </text:span></text:p>
      <text:p text:style-name="P4"><text:span text:style-name="T7">一、廢棄物清除管理職掌：系主任負責統籌管理，實驗室管理員依系主任交待事宜支援。各個實驗室維護由各實驗室負責教師專職負責廢棄物清除及管理。</text:span></text:p>
      <text:p text:style-name="P3"><text:span text:style-name="T7">二、廢棄物分類、貯存管理規定：</text:span></text:p>
      <text:p text:style-name="P5"><text:span text:style-name="T7">1.實驗室廢棄物不得任意傾倒。</text:span></text:p>
      <text:p text:style-name="P6"><text:span text:style-name="T7">2.實驗室中廢棄物平時暫存於合格之儲存容器中，並應事先標示廢棄物種類於容器外，儲存場所應合乎法令規定且須有防洩盛裝盤</text:span><text:span text:style-name="T12">。</text:span></text:p>
      <text:p text:style-name="P6"><text:span text:style-name="T7">3.不相容之廢棄物，切勿倒入混和棄置瓶中，應另以一廢棄空瓶單獨處理。是否具混和危險性，可查閱安全資料表（SDS）。</text:span></text:p>
      <text:p text:style-name="P5"><text:span text:style-name="T7">4.與酸鹼混和時會產生毒性氣體者，應注意保持其酸鹼值。</text:span></text:p>
      <text:p text:style-name="P5"><text:span text:style-name="T7">5.含有重金屬廢液需另以一空廢液桶收集，且應標明重金屬成分。</text:span></text:p>
      <text:p text:style-name="P5"><text:span text:style-name="T7">6.搬運廢液時須確認廢液桶桶蓋是否緊蓋避免搬運時洩漏發生。</text:span></text:p>
      <text:p text:style-name="P5"><text:span text:style-name="T7">7.儲存地點：</text:span></text:p>
      <text:p text:style-name="P7"><text:span text:style-name="T7">a.廢棄物可貯放科技大樓AA401之廢液暫存區</text:span></text:p>
      <text:p text:style-name="P8"><text:span text:style-name="T7">b.當廢液暫存區貯存滿時，將廢液存放於管理大樓(S棟)之後廢液室以待清運。</text:span></text:p>
      <text:p text:style-name="P3"><text:span text:style-name="T7">   8.廢棄物清運：委外處理方式進行，並由合乎環保法規之業者處理</text:span></text:p>
      <text:p text:style-name="P9"><text:span text:style-name="T7">三、廢棄物產量統計資料：本系每月由實驗室管理員定期調查廢棄物之產出、貯存、清除、處理、再利用、輸出及輸入情形之事宜。</text:span></text:p>
      <text:p text:style-name="P10"><text:span text:style-name="T7">四、實驗室安全衛生檢查表：各個實驗室負責教師，每月應檢查實驗室安全衛生，並填報實驗室安全衛生檢查表。</text:span></text:p>
      <text:p text:style-name="P10"><text:span text:style-name="T7">五、化學藥品之採購及儲存監控：化學藥品及有機溶劑委由實驗室管理員管理，藥品集中於AA306、AA401，並上鎖，以有效進行儲存監控。</text:span></text:p>
      <text:p text:style-name="P9"><text:span text:style-name="T7">六、感染性廢棄物針頭與對人體或動、植物有感染疑慮的廢棄物放置於有感染標示的的專用袋，並依滅菌程序滅菌；針頭必須先使用銷毀器銷毀，再放入針頭回收盒。</text:span></text:p>
      <text:p text:style-name="P10"><text:soft-page-break/><text:span text:style-name="T7">七、玻璃材質的空瓶依規定要求原供應廠商自行回收(須確認廠商有廢棄物處理合法證照)。若無回收，則剩餘的空瓶或耗材，，回收後以委外處理方式進行清運，並由合乎環保法規之業者處理。</text:span></text:p>
      <text:p text:style-name="P3"><text:span text:style-name="T7">八、一般廢棄物（生活垃圾、實驗室耗材垃圾）：</text:span></text:p>
      <text:p text:style-name="P6"><text:span text:style-name="T7">1.實驗室未曾接觸有害、感染性物質（或微量污染）的實驗室耗材垃圾，如吸管、滴管、試管、蓋玻片、培養皿、手套、抹布等，經分類以生活垃圾方式處理。</text:span></text:p>
      <text:p text:style-name="P11"><text:span text:style-name="T7">2.拭紙等紙品類，若有高污染者歸屬感染性廢棄物，否則歸為一般生活垃圾，不需當作實驗室耗材。</text:span></text:p>
      <text:p text:style-name="P3"><text:span text:style-name="T7">九</text:span><text:span text:style-name="T12">、</text:span><text:span text:style-name="T7">維修或儀器更換的零件或濾膜要求維修更換廠商直接回收。</text:span></text:p>
      <text:p text:style-name="P3"><text:span text:style-name="T7">十</text:span><text:span text:style-name="T12">、</text:span><text:span text:style-name="T7">有毒包裝容器回收依環安中心廢棄物清除管理辦法辦理。</text:span></text:p>
      <text:p text:style-name="P12"><text:span text:style-name="T7">十一</text:span><text:span text:style-name="T12">、</text:span><text:span text:style-name="T8">機械所產生的廢油委校內機車部託昇璉環保公司處理處理證號:91桃屬清字0310號</text:span><text:span text:style-name="T7">。</text:span></text:p>
      <text:p text:style-name="P1"><text:span text:style-name="T3">製表者: <text:s text:c="15"/>審核者: <text:s text:c="14"/>會簽:</text:span></text:p>
      <text:p text:style-name="P1"><text:span text:style-name="T3">變更說明:</text:span></text:p>
      <text:p text:style-name="Standard"><text:span text:style-name="T3">增</text:span><text:span text:style-name="T7">防洩盛裝盤 (</text:span><text:span text:style-name="T3">103.11 版次2 )</text:span></text:p>
      <text:p text:style-name="Standard"><text:span text:style-name="T9">機械</text:span><text:bookmark text:name="_GoBack"/><text:span text:style-name="T9">所產生的廢油處理 (</text:span><text:span text:style-name="T10">103.12 </text:span><text:span text:style-name="T4">版次3 )</text:span></text:p>
      <text:p text:style-name="Standard"><text:span text:style-name="T5">變更文字 -安全資料表（SDS） (104.12.1 <text:s/>版次 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center"/>
    </style:style>
    <style:style style:name="MP2" style:family="paragraph">
      <loext:graphic-properties draw:fill="none"/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text-align="start"/>
    </style:style>
    <style:style style:name="MT1" style:family="text">
      <style:text-properties fo:font-variant="normal" fo:text-transform="none" fo:color="#8c8c8c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font-name="Arial Unicode MS" fo:font-style="italic" style:letter-kerning="false" style:font-name-asian="Arial Unicode MS1" style:font-style-asian="italic"/>
    </style:style>
    <style:style style:name="Mgr1" style:family="graphic">
      <style:graphic-properties fo:margin-left="0.342cm" fo:margin-right="0.342cm" fo:margin-top="0.026cm" fo:margin-bottom="0cm" style:run-through="background" style:wrap="run-through" style:number-wrapped-paragraphs="no-limit" style:vertical-pos="middle" style:vertical-rel="paragraph" style:horizontal-pos="center" style:horizontal-rel="page" draw:wrap-influence-on-position="once-concurrent" style:flow-with-text="false" loext:rel-width-rel="pag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508cm" fo:min-width="1.162cm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3cm" fo:min-width="1.72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26cm" svg:stroke-color="#a5a5a5" draw:stroke-linejoin="miter" draw:fill="none" draw:textarea-vertical-align="top" draw:auto-grow-height="false" draw:fit-to-size="false" style:shrink-to-fit="false" fo:min-height="0.155cm" fo:min-width="18.893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0.499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g text:anchor-type="paragraph" style:rel-width="100%" draw:z-index="1" draw:name="群組 32" draw:style-name="Mgr1"><draw:custom-shape draw:name="Text Box 25" draw:style-name="Mgr2" draw:text-style-name="MP2" svg:width="1.161cm" svg:height="0.507cm" svg:x="1.084cm" svg:y="-0.039cm"><text:p text:style-name="MP1"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1" draw:style-name="Mgr3"><draw:custom-shape draw:name="AutoShape 27" draw:style-name="Mgr4" draw:text-style-name="MP3" svg:width="2.222cm" svg:height="0.405cm" svg:x="-0.309cm" svg:y="-0.064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28" draw:style-name="Mgr5" draw:text-style-name="MP3" svg:width="19.393cm" svg:height="0.405cm" draw:transform="rotate (-3.14159265358979) translate (21.3067777777778cm 0.345722222222222cm)"><text:p/><draw:enhanced-geometry draw:mirror-horizontal="false" draw:mirror-vertical="false" draw:text-areas="0 0 ?f2 ?f3" svg:viewBox="0 0 0 0" draw:type="ooxml-bentConnector3" draw:modifiers="96778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draw:g><text:span text:style-name="MT2">B511-009 <text:s/>版次</text:span><text:span text:style-name="MT2">: 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cu</dc:creator>
    <meta:editing-cycles>3</meta:editing-cycles>
    <meta:print-date>2013-12-02T07:15:00</meta:print-date>
    <meta:creation-date>2018-12-17T01:12:00</meta:creation-date>
    <dc:date>2018-12-17T01:12:00</dc:date>
    <meta:editing-duration>PT1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2" meta:word-count="1036" meta:character-count="1165" meta:non-whitespace-character-count="1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