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0138in">
        <style:tab-stops>
          <style:tab-stop style:type="left" style:position="1.3479in"/>
          <style:tab-stop style:type="left" style:position="2.7708in"/>
          <style:tab-stop style:type="left" style:position="4.1979in"/>
          <style:tab-stop style:type="left" style:position="4.3618in"/>
          <style:tab-stop style:type="left" style:position="5.652in"/>
          <style:tab-stop style:type="left" style:position="7.0756in"/>
          <style:tab-stop style:type="left" style:position="8.4868in"/>
          <style:tab-stop style:type="left" style:position="9.9229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style:snap-to-layout-grid="false" style:line-height-at-least="0.0138in">
        <style:tab-stops>
          <style:tab-stop style:type="left" style:position="1.3479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text-autospace="none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DFKaiShu-SB-Estd-BF, 'Arial Uni" fo:letter-spacing="0.0138in" style:letter-kerning="false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top="0.0833in"/>
      <style:text-properties style:font-name-asian="標楷體" fo:font-weight="bold" style:font-weight-asian="bold"/>
    </style:style>
    <style:style style:name="P22" style:parent-style-name="Standard" style:family="paragraph">
      <style:paragraph-properties style:snap-to-layout-grid="false" fo:text-align="justify" fo:margin-top="0.0833in" fo:margin-left="0.3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style:snap-to-layout-grid="false" fo:text-align="justify" fo:margin-top="0.0833in"/>
      <style:text-properties style:font-name-asian="標楷體" fo:font-weight="bold" style:font-weight-asian="bold"/>
    </style:style>
    <style:style style:name="P25" style:parent-style-name="Standard" style:family="paragraph">
      <style:paragraph-properties style:snap-to-layout-grid="false" fo:text-align="justify" fo:margin-top="0.0833in" fo:text-indent="0.3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style:snap-to-layout-grid="false" fo:text-align="justify" fo:margin-top="0.0833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fo:text-align="justify" fo:margin-top="0.0833in"/>
      <style:text-properties style:font-name-asian="標楷體" fo:font-weight="bold" style:font-weight-asian="bold"/>
    </style:style>
    <style:style style:name="P32" style:parent-style-name="Standard" style:family="paragraph">
      <style:paragraph-properties style:snap-to-layout-grid="false" fo:text-align="justify" fo:margin-top="0.0833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P34" style:parent-style-name="Standard" style:family="paragraph">
      <style:paragraph-properties style:snap-to-layout-grid="false" fo:text-align="center" fo:margin-top="0.0833in" fo:margin-bottom="0.0833in"/>
    </style:style>
    <style:style style:name="TableColumn36" style:family="table-column">
      <style:table-column-properties style:column-width="1.4166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Column38" style:family="table-column">
      <style:table-column-properties style:column-width="3.0902in" style:use-optimal-column-width="false"/>
    </style:style>
    <style:style style:name="Table35" style:family="table">
      <style:table-properties style:width="6.0902in" fo:margin-left="0in" table:align="center"/>
    </style:style>
    <style:style style:name="TableRow39" style:family="table-row">
      <style:table-row-properties style:min-row-height="0.353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46" style:family="table-row">
      <style:table-row-properties style:min-row-height="0.353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margin-top="0.0833in" fo:margin-bottom="0.08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0833in" fo:margin-bottom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top="0.0833in" fo:margin-bottom="0.0833in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top="0.0833in" fo:margin-bottom="0.08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top="0.0833in" fo:margin-bottom="0.0833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top="0.0833in" fo:margin-bottom="0.08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margin-top="0.0833in" fo:margin-bottom="0.083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margin-top="0.0833in" fo:margin-bottom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top="0.0833in" fo:margin-bottom="0.083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P95" style:parent-style-name="Standard" style:list-style-name="WW8Num1" style:family="paragraph">
      <style:paragraph-properties style:snap-to-layout-grid="false" fo:text-align="justify" fo:margin-top="0.083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Standard" style:family="paragraph">
      <style:paragraph-properties style:snap-to-layout-grid="false" fo:text-align="justify" fo:margin-top="0.0833in" fo:margin-left="0.6666in">
        <style:tab-stops/>
      </style:paragraph-properties>
      <style:text-properties style:font-name-asian="標楷體"/>
    </style:style>
    <style:style style:name="P99" style:parent-style-name="Standard" style:family="paragraph">
      <style:paragraph-properties style:snap-to-layout-grid="false" fo:text-align="justify" fo:margin-top="0.0833in"/>
    </style:style>
    <style:style style:name="T100" style:parent-style-name="預設段落字型" style:family="text">
      <style:text-properties style:font-name-asian="標楷體"/>
    </style:style>
    <style:style style:name="P101" style:parent-style-name="Standard" style:family="paragraph">
      <style:paragraph-properties fo:text-align="center"/>
      <style:text-properties style:font-name="新細明體, PMingLiU" style:font-name-complex="新細明體, PMingLiU" fo:font-size="10pt" style:font-size-asian="10pt"/>
    </style:style>
    <style:style style:name="P102" style:parent-style-name="Standard" style:family="paragraph">
      <style:paragraph-properties style:snap-to-layout-grid="false" fo:text-align="justify" fo:margin-top="0.0833in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style:snap-to-layout-grid="false" fo:text-align="justify" fo:margin-top="0.0833in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margin-left="0.375in" fo:text-indent="-0.375in">
        <style:tab-stops/>
      </style:paragraph-properties>
    </style:style>
    <style:style style:name="T107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08" style:parent-style-name="Standard" style:family="paragraph">
      <style:paragraph-properties fo:margin-left="0.375in" fo:text-indent="-0.375in">
        <style:tab-stops/>
      </style:paragraph-properties>
      <style:text-properties style:font-name="新細明體, PMingLiU" style:font-name-complex="新細明體, PMingLiU" fo:font-size="10pt" style:font-size-asian="10pt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style:snap-to-layout-grid="false" fo:text-align="justify" fo:margin-top="0.0833in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Standard" style:family="paragraph">
      <style:paragraph-properties fo:text-align="center"/>
      <style:text-properties fo:font-size="10pt" style:font-size-asian="10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fo:text-align="center"/>
      <style:text-properties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style:snap-to-layout-grid="false" fo:text-align="justify" fo:margin-top="0.08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style:snap-to-layout-grid="false" fo:text-align="justify" fo:margin-top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Standard" style:family="paragraph">
      <style:text-properties style:font-name="新細明體, PMingLiU" style:font-name-complex="新細明體, PMingLiU" fo:font-size="10pt" style:font-size-asian="10pt"/>
    </style:style>
    <style:style style:name="P130" style:parent-style-name="Standard" style:family="paragraph">
      <style:paragraph-properties style:snap-to-layout-grid="false" fo:text-align="justify" fo:margin-top="0.0833in"/>
    </style:style>
    <style:style style:name="T13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3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style:snap-to-layout-grid="false" fo:text-align="justify" fo:margin-top="0.0833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Standard" style:family="paragraph">
      <style:text-properties style:font-name="新細明體, PMingLiU" style:font-name-complex="新細明體, PMingLiU" fo:font-size="10pt" style:font-size-asian="10pt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Times New Roman"/>
    </style:style>
    <style:style style:name="P140" style:parent-style-name="Standard" style:family="paragraph">
      <style:paragraph-properties style:snap-to-layout-grid="false" fo:text-align="justify" fo:margin-top="0.083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fo:margin-left="0.45in" fo:text-indent="-0.45in">
        <style:tab-stops/>
      </style:paragraph-properties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-asian="Times New Roman"/>
    </style:style>
    <style:style style:name="P146" style:parent-style-name="Standard" style:family="paragraph">
      <style:paragraph-properties fo:margin-left="0.45in" fo:text-indent="2.2222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新細明體, PMingLiU" fo:font-size="10pt" style:font-size-asian="10pt"/>
    </style:style>
    <style:style style:name="P148" style:parent-style-name="Standard" style:family="paragraph">
      <style:paragraph-properties fo:text-align="center"/>
      <style:text-properties fo:font-size="10pt" style:font-size-asian="10pt"/>
    </style:style>
    <style:style style:name="T149" style:parent-style-name="預設段落字型" style:family="text">
      <style:text-properties style:font-name="新細明體, PMingLiU" style:font-name-complex="新細明體, PMingLiU" fo:font-size="10pt" style:font-size-asian="10pt"/>
    </style:style>
    <style:style style:name="P150" style:parent-style-name="Standard" style:family="paragraph">
      <style:paragraph-properties style:snap-to-layout-grid="false" fo:text-align="justify" fo:margin-top="0.0833in"/>
      <style:text-properties style:font-name="新細明體, PMingLiU" style:font-name-asian="標楷體" style:font-name-complex="新細明體, PMingLiU" fo:font-weight="bold" style:font-weight-asian="bold" fo:font-size="10pt" style:font-size-asian="10pt"/>
    </style:style>
    <style:style style:name="P151" style:parent-style-name="Standard" style:family="paragraph">
      <style:paragraph-properties style:snap-to-layout-grid="false" fo:text-align="justify" fo:margin-top="0.0833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P154" style:parent-style-name="Standard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-asian="標楷體"/>
    </style:style>
    <style:style style:name="P155" style:parent-style-name="Standard" style:family="paragraph">
      <style:paragraph-properties style:snap-to-layout-grid="false" fo:text-align="justify" fo:line-height="0.3333in" fo:margin-left="0.9166in" fo:text-indent="-0.3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family="paragraph">
      <style:paragraph-properties style:snap-to-layout-grid="false" fo:text-align="justify" fo:line-height="0.3333in" fo:margin-left="1.0833in" fo:text-indent="-0.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style:snap-to-layout-grid="false" fo:text-align="justify" fo:line-height="0.3333in" fo:margin-left="0.91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style:snap-to-layout-grid="false" fo:text-align="justify" fo:line-height="0.3333in" fo:margin-left="0.9166in" fo:text-indent="-0.333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Standard" style:family="paragraph">
      <style:paragraph-properties style:snap-to-layout-grid="false" fo:text-align="justify" fo:line-height="0.3333in" fo:margin-left="0.9166in" fo:text-indent="-0.33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style:font-name-complex="微軟正黑體"/>
    </style:style>
    <style:style style:name="T192" style:parent-style-name="預設段落字型" style:family="text">
      <style:text-properties style:font-name-asian="標楷體"/>
    </style:style>
    <style:style style:name="P193" style:parent-style-name="Standard" style:family="paragraph">
      <style:paragraph-properties style:snap-to-layout-grid="false" fo:text-align="justify" fo:line-height="0.3333in" fo:margin-left="0.9166in" fo:text-indent="-0.5833in">
        <style:tab-stops/>
      </style:paragraph-properties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style:snap-to-layout-grid="false" fo:text-align="justify" fo:line-height="0.3333in" fo:margin-left="0.9166in" fo:text-indent="-0.33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style:snap-to-layout-grid="false" fo:text-align="justify" fo:line-height="0.3333in" fo:margin-left="0.9166in" fo:text-indent="-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Standard" style:family="paragraph">
      <style:paragraph-properties style:snap-to-layout-grid="false" fo:text-align="justify" fo:line-height="0.3333in" fo:margin-left="0.9166in" fo:text-indent="-0.3333in">
        <style:tab-stops/>
      </style:paragraph-properties>
      <style:text-properties style:font-name-asian="標楷體" fo:font-weight="bold" style:font-weight-asian="bold"/>
    </style:style>
    <style:style style:name="P210" style:parent-style-name="Standard" style:family="paragraph">
      <style:paragraph-properties style:snap-to-layout-grid="false" fo:text-align="justify" fo:line-height="0.3333in" fo:margin-left="0.33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Standard" style:family="paragraph">
      <style:paragraph-properties style:snap-to-layout-grid="false" style:line-height-at-least="0.0138in">
        <style:tab-stops>
          <style:tab-stop style:type="left" style:position="1.3479in"/>
          <style:tab-stop style:type="left" style:position="2.7708in"/>
          <style:tab-stop style:type="left" style:position="4.1979in"/>
          <style:tab-stop style:type="left" style:position="4.3618in"/>
          <style:tab-stop style:type="left" style:position="5.652in"/>
          <style:tab-stop style:type="left" style:position="7.0756in"/>
          <style:tab-stop style:type="left" style:position="8.4868in"/>
          <style:tab-stop style:type="left" style:position="9.9229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style:snap-to-layout-grid="false" style:line-height-at-least="0.0138in">
        <style:tab-stops>
          <style:tab-stop style:type="left" style:position="1.3479in"/>
          <style:tab-stop style:type="left" style:position="2.7708in"/>
          <style:tab-stop style:type="left" style:position="4.1979in"/>
          <style:tab-stop style:type="left" style:position="4.3618in"/>
          <style:tab-stop style:type="left" style:position="5.652in"/>
          <style:tab-stop style:type="left" style:position="7.0756in"/>
          <style:tab-stop style:type="left" style:position="8.4868in"/>
          <style:tab-stop style:type="left" style:position="9.9229in"/>
        </style:tab-stops>
      </style:paragraph-properties>
    </style:style>
    <style:style style:name="P222" style:parent-style-name="Standard" style:family="paragraph">
      <style:paragraph-properties style:snap-to-layout-grid="false" style:line-height-at-least="0.0138in">
        <style:tab-stops>
          <style:tab-stop style:type="left" style:position="1.3479in"/>
          <style:tab-stop style:type="left" style:position="2.7708in"/>
          <style:tab-stop style:type="left" style:position="4.1979in"/>
          <style:tab-stop style:type="left" style:position="4.3618in"/>
          <style:tab-stop style:type="left" style:position="5.652in"/>
          <style:tab-stop style:type="left" style:position="7.0756in"/>
          <style:tab-stop style:type="left" style:position="8.4868in"/>
          <style:tab-stop style:type="left" style:position="9.9229in"/>
        </style:tab-stops>
      </style:paragraph-properties>
    </style:style>
    <style:style style:name="P223" style:parent-style-name="Standard" style:family="paragraph">
      <style:paragraph-properties style:snap-to-layout-grid="false" style:line-height-at-least="0.0138in">
        <style:tab-stops>
          <style:tab-stop style:type="left" style:position="1.3479in"/>
          <style:tab-stop style:type="left" style:position="2.7708in"/>
          <style:tab-stop style:type="left" style:position="4.1979in"/>
          <style:tab-stop style:type="left" style:position="4.3618in"/>
          <style:tab-stop style:type="left" style:position="5.652in"/>
          <style:tab-stop style:type="left" style:position="7.0756in"/>
          <style:tab-stop style:type="left" style:position="8.4868in"/>
          <style:tab-stop style:type="left" style:position="9.9229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Standard" style:family="paragraph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P246" style:parent-style-name="Standard" style:family="paragraph">
      <style:paragraph-properties style:snap-to-layout-grid="false" style:line-height-at-least="0.0138in">
        <style:tab-stops>
          <style:tab-stop style:type="left" style:position="1.3479in"/>
          <style:tab-stop style:type="left" style:position="2.7708in"/>
          <style:tab-stop style:type="left" style:position="4.1979in"/>
          <style:tab-stop style:type="left" style:position="4.3618in"/>
          <style:tab-stop style:type="left" style:position="5.652in"/>
          <style:tab-stop style:type="left" style:position="7.0756in"/>
          <style:tab-stop style:type="left" style:position="8.4868in"/>
          <style:tab-stop style:type="left" style:position="9.9229in"/>
        </style:tab-stops>
      </style:paragraph-properties>
      <style:text-properties style:font-name="標楷體" style:font-name-asian="標楷體" style:font-name-complex="標楷體" style:font-size-complex="12pt"/>
    </style:style>
    <style:style style:family="graphic" style:name="a3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24in" svg:stroke-color="#000000" draw:marker-end="a2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24in" svg:stroke-color="#000000" draw:marker-end="a1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24in" svg:stroke-color="#000000" draw:marker-end="a1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24in" svg:stroke-color="#000000" draw:marker-end="a29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24in" svg:stroke-color="#000000" draw:marker-end="a31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24in" svg:stroke-color="#000000" draw:marker-end="a3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單位：生物科技學系</text:p>
      <text:p text:style-name="P7"><text:span text:style-name="T8">文件編號</text:span><text:span text:style-name="T9">:B511-008</text:span></text:p>
      <text:p text:style-name="P10"><text:span text:style-name="T11">名稱：</text:span><text:span text:style-name="T12">廢液分類收集作業標準</text:span><text:span text:style-name="T13"><text:tab/></text:span><text:span text:style-name="T14"><text:s text:c="14"/></text:span><text:span text:style-name="T15">製表日期：</text:span><text:span text:style-name="T16">102<text:s/></text:span><text:span text:style-name="T17">年</text:span><text:span text:style-name="T18">11<text:s/></text:span><text:span text:style-name="T19">月</text:span></text:p>
      <text:p text:style-name="P20"/>
      <text:p text:style-name="P21">一、廢液收集桶之申請</text:p>
      <text:p text:style-name="P22"><text:span text:style-name="T23">廢液收集桶由安環中心統一購置，或使用合規定廢液桶。</text:span></text:p>
      <text:p text:style-name="P24">二、廢液收集桶之標示</text:p>
      <text:p text:style-name="P25"><text:span text:style-name="T26">1.</text:span><text:span text:style-name="T27">廢液收集桶外須「標示廢液類別」和「危害特性圖示」。</text:span></text:p>
      <text:p text:style-name="P28"><text:span text:style-name="T29">2.</text:span><text:span text:style-name="T30">廢液轉送廢液時，應有「產生單位名稱」、「前三大主要成份」。</text:span></text:p>
      <text:p text:style-name="P31"/>
      <text:p text:style-name="P32"><text:span text:style-name="T33">三、廢液分類</text:span></text:p>
      <text:p text:style-name="P34">實驗室廢液分類類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類別</text:p>
          </table:table-cell>
          <table:table-cell table:style-name="TableCell42">
            <text:p text:style-name="P43">說明</text:p>
          </table:table-cell>
          <table:table-cell table:style-name="TableCell44">
            <text:p text:style-name="P45">舉例</text:p>
          </table:table-cell>
        </table:table-row>
        <table:table-row table:style-name="TableRow46">
          <table:table-cell table:style-name="TableCell47">
            <text:p text:style-name="P48"><text:span text:style-name="T49">A.</text:span><text:span text:style-name="T50">酸性廢液</text:span></text:p>
          </table:table-cell>
          <table:table-cell table:style-name="TableCell51">
            <text:p text:style-name="P52"><text:span text:style-name="T53">pH</text:span><text:span text:style-name="T54">≦2</text:span></text:p>
          </table:table-cell>
          <table:table-cell table:style-name="TableCell55">
            <text:p text:style-name="P56">硝酸、硫酸、鹽酸、磷酸、硼酸、無機鹽</text:p>
          </table:table-cell>
        </table:table-row>
        <table:table-row table:style-name="TableRow57">
          <table:table-cell table:style-name="TableCell58">
            <text:p text:style-name="P59"><text:span text:style-name="T60">B.</text:span><text:span text:style-name="T61">重金屬廢液</text:span></text:p>
          </table:table-cell>
          <table:table-cell table:style-name="TableCell62">
            <text:p text:style-name="P63">毒性較大之重金屬</text:p>
          </table:table-cell>
          <table:table-cell table:style-name="TableCell64">
            <text:p text:style-name="P65">含鎘鉛砷銅錳鈷鎳鉻銻硒鈹鈀鋇亞鉛等</text:p>
          </table:table-cell>
        </table:table-row>
        <table:table-row table:style-name="TableRow66">
          <table:table-cell table:style-name="TableCell67">
            <text:p text:style-name="P68"><text:span text:style-name="T69">O1.</text:span><text:span text:style-name="T70">一般有機廢液</text:span></text:p>
          </table:table-cell>
          <table:table-cell table:style-name="TableCell71">
            <text:p text:style-name="P72">不含Cl的有機廢液</text:p>
          </table:table-cell>
          <table:table-cell table:style-name="TableCell73">
            <text:p text:style-name="P74"><text:span text:style-name="T75">醇、酮、酯、醛、烷、烯、醚、苯</text:span><text:span text:style-name="T76">….</text:span></text:p>
          </table:table-cell>
        </table:table-row>
        <table:table-row table:style-name="TableRow77">
          <table:table-cell table:style-name="TableCell78">
            <text:p text:style-name="P79"><text:span text:style-name="T80">O2.</text:span><text:span text:style-name="T81">含氯有機廢液</text:span></text:p>
          </table:table-cell>
          <table:table-cell table:style-name="TableCell82">
            <text:p text:style-name="P83">含有Cl的有機廢液</text:p>
          </table:table-cell>
          <table:table-cell table:style-name="TableCell84">
            <text:p text:style-name="P85"><text:span text:style-name="T86">脂肪族鹵素類化合物</text:span><text:span text:style-name="T87">(</text:span><text:span text:style-name="T88">如：二氯乙烷、三氯甲烷、四氯化碳</text:span><text:span text:style-name="T89">….)</text:span><text:span text:style-name="T90">及芳香族鹵素類化合物</text:span><text:span text:style-name="T91">(</text:span><text:span text:style-name="T92">如：氯苯、苯甲氯</text:span><text:span text:style-name="T93">…)</text:span></text:p>
          </table:table-cell>
        </table:table-row>
      </table:table>
      <text:p text:style-name="P94"/>
      <text:list text:style-name="WW8Num1">
        <text:list-item>
          <text:p text:style-name="P95"><text:span text:style-name="T96">混合性廢液應倒入那一類廢液桶呢？考慮先後順序如下：</text:span><text:span text:style-name="T97">…</text:span></text:p>
        </text:list-item>
      </text:list>
      <text:p text:style-name="P98"/>
      <text:p text:style-name="P99"><text:span text:style-name="T100"><draw:frame draw:z-index="10" draw:id="id0" draw:style-name="a0" draw:name="外框1" text:anchor-type="paragraph" svg:x="0.41614in" svg:y="0.09094in" svg:width="2.38056in" svg:height="0.38403in" style:rel-width="scale" style:rel-height="scale"><draw:text-box><text:p text:style-name="P101">是否為特殊實驗廢液</text:p></draw:text-box><svg:title/><svg:desc/></draw:frame></text:span></text:p>
      <text:p text:style-name="P102"><text:span text:style-name="T103"><draw:connector draw:type="line" svg:x1="1.20827in" svg:y1="0.23346in" svg:x2="1.20827in" svg:y2="0.60846in" draw:z-index="14" draw:id="id1" draw:style-name="a2" draw:name="直線接點 6" text:anchor-type="paragraph"><svg:title/><svg:desc/></draw:connector></text:span></text:p>
      <text:p text:style-name="P104"><text:span text:style-name="T105"><draw:frame draw:z-index="18" draw:id="id2" draw:style-name="a3" draw:name="外框2" text:anchor-type="paragraph" svg:x="4.41653in" svg:y="0.24528in" svg:width="2.125in" svg:height="0.875in" style:rel-width="scale" style:rel-height="scale"><draw:text-box><text:p text:style-name="P106"><text:span text:style-name="T107">注意：與強酸不相容，</text:span></text:p><text:p text:style-name="P108">會產生劇烈或爆炸性反應</text:p></draw:text-box><svg:title/><svg:desc/></draw:frame></text:span><text:span text:style-name="T109"><draw:frame draw:z-index="7" draw:id="id3" draw:style-name="a4" draw:name="外框3" text:anchor-type="paragraph" svg:x="2.79173in" svg:y="0.20906in" svg:width="0.41597in" svg:height="0.375in" style:rel-width="scale" style:rel-height="scale"><draw:text-box><text:p text:style-name="Standard"/></draw:text-box><svg:title/><svg:desc/></draw:frame></text:span></text:p>
      <text:p text:style-name="P110"><text:span text:style-name="T111"><draw:frame draw:z-index="3" draw:id="id4" draw:style-name="a5" draw:name="外框4" text:anchor-type="paragraph" svg:x="3.74291in" svg:y="0.21378in" svg:width="0.51319in" svg:height="0.38889in" style:rel-width="scale" style:rel-height="scale"><draw:text-box><text:p text:style-name="P112">O2</text:p></draw:text-box><svg:title/><svg:desc/></draw:frame></text:span><text:span text:style-name="T113"><draw:frame draw:z-index="15" draw:id="id5" draw:style-name="a6" draw:name="外框5" text:anchor-type="paragraph" svg:x="3.16653in" svg:y="0.09567in" svg:width="0.41597in" svg:height="0.375in" style:rel-width="scale" style:rel-height="scale"><draw:text-box><text:p text:style-name="Standard">是</text:p></draw:text-box><svg:title/><svg:desc/></draw:frame></text:span><text:span text:style-name="T114"><draw:frame draw:z-index="2" draw:id="id6" draw:style-name="a7" draw:name="外框6" text:anchor-type="paragraph" svg:x="2.24528in" svg:y="0.21614in" svg:width="0.84236in" svg:height="0.38403in" style:rel-width="scale" style:rel-height="scale"><draw:text-box><text:p text:style-name="P115">是否含氯</text:p></draw:text-box><svg:title/><svg:desc/></draw:frame></text:span><text:span text:style-name="T116"><draw:frame draw:z-index="4" draw:id="id7" draw:style-name="a8" draw:name="外框7" text:anchor-type="paragraph" svg:x="1.83346in" svg:y="0.09567in" svg:width="0.41597in" svg:height="0.375in" style:rel-width="scale" style:rel-height="scale"><draw:text-box><text:p text:style-name="Standard">是</text:p></draw:text-box><svg:title/><svg:desc/></draw:frame></text:span><text:span text:style-name="T117"><draw:frame draw:z-index="5" draw:id="id8" draw:style-name="a9" draw:name="外框8" text:anchor-type="paragraph" svg:x="0.57835in" svg:y="0.21614in" svg:width="1.21319in" svg:height="0.38403in" style:rel-width="scale" style:rel-height="scale"><draw:text-box><text:p text:style-name="P118">是否含有機溶劑</text:p></draw:text-box><svg:title/><svg:desc/></draw:frame></text:span><text:span text:style-name="T119"><draw:frame draw:z-index="17" draw:id="id9" draw:style-name="a10" draw:name="外框9" text:anchor-type="paragraph" svg:x="3.79173in" svg:y="0.05906in" svg:width="1.75in" svg:height="0.375in" style:rel-width="scale" style:rel-height="scale"><draw:text-box><text:p text:style-name="Standard"/></draw:text-box><svg:title/><svg:desc/></draw:frame></text:span></text:p>
      <text:p text:style-name="P120"><text:span text:style-name="T121"><draw:connector draw:type="line" svg:x1="3.16653in" svg:y1="0.19567in" svg:x2="3.66653in" svg:y2="0.19567in" draw:z-index="13" draw:id="id10" draw:style-name="a12" draw:name="直線接點 15" text:anchor-type="paragraph"><svg:title/><svg:desc/></draw:connector></text:span><text:span text:style-name="T122"><draw:connector draw:type="line" svg:x1="1.83346in" svg:y1="0.19567in" svg:x2="2.1668in" svg:y2="0.19567in" draw:z-index="6" draw:id="id11" draw:style-name="a14" draw:name="直線接點 16" text:anchor-type="paragraph"><svg:title/><svg:desc/></draw:connector></text:span><text:span text:style-name="T123"><draw:frame draw:z-index="11" draw:id="id12" draw:style-name="a15" draw:name="外框10" text:anchor-type="paragraph" svg:x="0.66654in" svg:y="0.15906in" svg:width="0.41597in" svg:height="0.375in" style:rel-width="scale" style:rel-height="scale"><draw:text-box><text:p text:style-name="Standard"/></draw:text-box><svg:title/><svg:desc/></draw:frame></text:span></text:p>
      <text:p text:style-name="P124"><text:span text:style-name="T125"><draw:connector draw:type="line" svg:x1="1.16654in" svg:y1="0.08268in" svg:x2="1.16654in" svg:y2="0.45768in" draw:z-index="22" draw:id="id13" draw:style-name="a17" draw:name="直線接點 18" text:anchor-type="paragraph"><svg:title/><svg:desc/></draw:connector></text:span><text:span text:style-name="T126"><draw:connector draw:type="line" svg:x1="3.41653in" svg:y1="0.04567in" svg:x2="3.41653in" svg:y2="0.42067in" draw:z-index="16" draw:id="id14" draw:style-name="a18" draw:name="直線接點 19" text:anchor-type="paragraph"><svg:title/><svg:desc/></draw:connector></text:span><text:span text:style-name="T127"><draw:frame draw:z-index="12" draw:id="id15" draw:style-name="a19" draw:name="外框11" text:anchor-type="paragraph" svg:x="3.08346in" svg:y="0.04567in" svg:width="0.5in" svg:height="0.375in" style:rel-width="scale" style:rel-height="scale"><draw:text-box><text:p text:style-name="Standard">否</text:p></draw:text-box><svg:title/><svg:desc/></draw:frame></text:span><text:span text:style-name="T128"><draw:frame draw:z-index="19" draw:id="id16" draw:style-name="a20" draw:name="外框12" text:anchor-type="paragraph" svg:x="3.79173in" svg:y="0.25906in" svg:width="2.625in" svg:height="0.375in" style:rel-width="scale" style:rel-height="scale"><draw:text-box><text:p text:style-name="P129"/></draw:text-box><svg:title/><svg:desc/></draw:frame></text:span></text:p>
      <text:p text:style-name="P130"><text:span text:style-name="T131"><draw:connector draw:type="line" svg:x1="3.41653in" svg:y1="0.14567in" svg:x2="3.66653in" svg:y2="0.14567in" draw:z-index="21" draw:id="id17" draw:style-name="a22" draw:name="直線接點 22" text:anchor-type="paragraph"><svg:title/><svg:desc/></draw:connector></text:span><text:span text:style-name="T132"><draw:frame draw:z-index="20" draw:id="id18" draw:style-name="a23" draw:name="外框13" text:anchor-type="paragraph" svg:x="3.74291in" svg:y="0.01378in" svg:width="0.51319in" svg:height="0.38889in" style:rel-width="scale" style:rel-height="scale"><draw:text-box><text:p text:style-name="P133">O1</text:p></draw:text-box><svg:title/><svg:desc/></draw:frame></text:span></text:p>
      <text:p text:style-name="P134"><draw:frame draw:z-index="23" draw:id="id19" draw:style-name="a24" draw:name="外框17" text:anchor-type="paragraph" svg:x="0.61181in" svg:y="0.03264in" svg:width="2.38403in" svg:height="0.38403in" style:rel-width="scale" style:rel-height="scale"><draw:text-box><text:p text:style-name="P135"><text:span text:style-name="T136">是否含重金屬</text:span></text:p></draw:text-box><svg:title/><svg:desc/></draw:frame><draw:frame draw:z-index="27" draw:id="id20" draw:style-name="a25" draw:name="外框14" text:anchor-type="paragraph" svg:x="4.25in" svg:y="0.24646in" svg:width="2.5in" svg:height="0.375in" style:rel-width="scale" style:rel-height="scale"><draw:text-box><text:p text:style-name="P137">注意：廢液pH＞8較安定</text:p></draw:text-box><svg:title/><svg:desc/></draw:frame><draw:frame draw:z-index="26" draw:id="id21" draw:style-name="a26" draw:name="外框15" text:anchor-type="paragraph" svg:x="3.24291in" svg:y="0.23976in" svg:width="0.51319in" svg:height="0.38889in" style:rel-width="scale" style:rel-height="scale"><draw:text-box><text:p text:style-name="P138">B</text:p></draw:text-box><svg:title/><svg:desc/></draw:frame><draw:frame draw:z-index="24" draw:id="id22" draw:style-name="a27" draw:name="外框16" text:anchor-type="paragraph" svg:x="2.75in" svg:y="-0.00354in" svg:width="0.41597in" svg:height="0.375in" style:rel-width="scale" style:rel-height="scale"><draw:text-box><text:p text:style-name="Standard">是</text:p></draw:text-box><svg:title/><svg:desc/></draw:frame><draw:frame draw:z-index="9" draw:id="id23" draw:style-name="a28" draw:name="外框18" text:anchor-type="paragraph" svg:x="0.66654in" svg:y="0.08465in" svg:width="0.41597in" svg:height="0.375in" style:rel-width="scale" style:rel-height="scale"><draw:text-box><text:p text:style-name="Standard"/></draw:text-box><svg:title/><svg:desc/></draw:frame><text:span text:style-name="T139"><text:s text:c="34"/></text:span></text:p>
      <text:p text:style-name="P140"><text:span text:style-name="T141"><draw:connector draw:type="line" svg:x1="1.16654in" svg:y1="0.22165in" svg:x2="1.16654in" svg:y2="0.59665in" draw:z-index="29" draw:id="id24" draw:style-name="a30" draw:name="直線接點 29" text:anchor-type="paragraph"><svg:title/><svg:desc/></draw:connector></text:span><text:span text:style-name="T142"><draw:connector draw:type="line" svg:x1="2.66654in" svg:y1="0.09646in" svg:x2="3.16584in" svg:y2="0.09646in" draw:z-index="25" draw:id="id25" draw:style-name="a32" draw:name="直線接點 30" text:anchor-type="paragraph"><svg:title/><svg:desc/></draw:connector></text:span></text:p>
      <text:p text:style-name="P143"><draw:frame draw:z-index="31" draw:id="id26" draw:style-name="a33" draw:name="外框19" text:anchor-type="paragraph" svg:x="1.91653in" svg:y="0.19646in" svg:width="0.41597in" svg:height="0.375in" style:rel-width="scale" style:rel-height="scale"><draw:text-box><text:p text:style-name="Standard">是</text:p></draw:text-box><svg:title/><svg:desc/></draw:frame><draw:connector draw:type="line" svg:x1="1.83346in" svg:y1="0.57165in" svg:x2="2.33346in" svg:y2="0.57165in" draw:z-index="32" draw:id="id27" draw:style-name="a35" draw:name="直線接點 32" text:anchor-type="paragraph"><svg:title/><svg:desc/></draw:connector><draw:frame draw:z-index="30" draw:id="id28" draw:style-name="a36" draw:name="外框20" text:anchor-type="paragraph" svg:x="2.40984in" svg:y="0.31457in" svg:width="0.51319in" svg:height="0.38889in" style:rel-width="scale" style:rel-height="scale"><draw:text-box><text:p text:style-name="P144">A</text:p></draw:text-box><svg:title/><svg:desc/></draw:frame><text:span text:style-name="T145"><text:s text:c="36"/></text:span></text:p>
      <text:p text:style-name="P146"><text:span text:style-name="T147"><text:s text:c="5"/></text:span><draw:frame draw:z-index="28" draw:id="id29" draw:style-name="a37" draw:name="外框21" text:anchor-type="paragraph" svg:x="0.77847in" svg:y="0.06597in" svg:width="1.13403in" svg:height="0.38403in" style:rel-width="scale" style:rel-height="scale"><draw:text-box><text:p text:style-name="P148">酸鹼廢液</text:p></draw:text-box><svg:title/><svg:desc/></draw:frame><text:span text:style-name="T149">注意：與有機物、還原劑不相容，會產生劇烈或爆炸性反應</text:span></text:p>
      <text:p text:style-name="P150"/>
      <text:p text:style-name="P151"><text:span text:style-name="T152"><draw:frame draw:z-index="8" draw:id="id30" draw:style-name="a38" draw:name="外框22" text:anchor-type="paragraph" svg:x="0.66654in" svg:y="0.01024in" svg:width="0.41597in" svg:height="0.375in" style:rel-width="scale" style:rel-height="scale"><draw:text-box><text:p text:style-name="Standard"/></draw:text-box><svg:title/><svg:desc/></draw:frame></text:span><text:span text:style-name="T153">四、廢液收集</text:span></text:p>
      <text:p text:style-name="P154">(一)因教學、實習課程所產生之廢液：</text:p>
      <text:p text:style-name="P155"><text:span text:style-name="T156">１、上課老師在開出</text:span><text:span text:style-name="T157">實驗材料單</text:span><text:span text:style-name="T158">給教學助理</text:span><text:span text:style-name="T159">(TA)</text:span><text:span text:style-name="T160">時，即在每一次的</text:span><text:span text:style-name="T161">實驗材料單</text:span><text:span text:style-name="T162">上備註欄內註明本次實驗產生的廢液種類。實驗助理</text:span><text:span text:style-name="T163">(TA)</text:span><text:span text:style-name="T164">每次在準備實驗器材及藥品時，也要準廢液收集杯於講桌上，老師所列出之廢液種類有幾類，就準備幾個</text:span><text:span text:style-name="T165">(</text:span><text:span text:style-name="T166">收集杯上應標示類別</text:span><text:span text:style-name="T167">)</text:span><text:span text:style-name="T168">。</text:span></text:p>
      <text:p text:style-name="P169"><text:span text:style-name="T170">２、請老師教導學生將實驗過程</text:span><text:span text:style-name="T171">(</text:span><text:span text:style-name="T172">或實驗完畢</text:span><text:span text:style-name="T173">)</text:span><text:span text:style-name="T174">所產生的廢液倒入收集杯中。</text:span></text:p>
      <text:p text:style-name="P175"><text:span text:style-name="T176">３、下課後，由</text:span><text:span text:style-name="T177">教學助理</text:span><text:span text:style-name="T178">(TA)</text:span><text:span text:style-name="T179">或老師</text:span><text:span text:style-name="T180">將收集杯內的廢液、廢棄藥品倒入廢液收集桶</text:span></text:p>
      <text:p text:style-name="P181"><text:span text:style-name="T182">４、將收集杯內的廢液倒入廢液桶後，以</text:span><text:span text:style-name="T183">少量</text:span><text:span text:style-name="T184">的水潤洗杯壁二次，並將此二次洗液也倒入廢液桶中，第三次以後的洗液不再收集。</text:span></text:p>
      <text:p text:style-name="P185"><text:span text:style-name="T186">５、每月由實驗室管理人員填寫「廢液暫存計量表」送環安中心統整。</text:span><text:span text:style-name="T187">(</text:span><text:span text:style-name="T188">表件</text:span><text:span text:style-name="T189">:B51</text:span><text:span text:style-name="T190">1-008-01)</text:span><text:span text:style-name="T191">。</text:span><text:span text:style-name="T192">廢液桶達八分滿時，即應更換新桶繼續收集，並填寫「廢液室廢液計量表」將廢夜置於廢液儲存室。原則上一學年統一清運一次，如有特殊情形得另提環安中心處理。</text:span></text:p>
      <text:p text:style-name="P193"><text:span text:style-name="T194"><text:s/></text:span><text:span text:style-name="T195">(</text:span><text:span text:style-name="T196">二</text:span><text:span text:style-name="T197">)</text:span><text:span text:style-name="T198">教師研究或專研所產生之廢液：</text:span></text:p>
      <text:p text:style-name="P199"><text:span text:style-name="T200">１、教師研究或專研所產生之廢液，所含成份較固定，不要與一般教學的廢液倒在同一個廢液桶中且廢液桶須有防</text:span><text:span text:style-name="T201">增</text:span><text:span text:style-name="T202">防洩盛盤</text:span><text:span text:style-name="T203">。</text:span></text:p>
      <text:p text:style-name="P204"><text:span text:style-name="T205">２、廢液桶上一定要依規定黏貼標示，且每月確實填寫「廢液室廢液計量表」。</text:span><text:span text:style-name="T206">(</text:span><text:span text:style-name="T207">表件</text:span><text:span text:style-name="T208">:B511-008-01)</text:span></text:p>
      <text:p text:style-name="P209">五、其他注意事項：</text:p>
      <text:p text:style-name="P210"><text:span text:style-name="T211">請嚴禁學生自行將廢液倒入廢液桶中</text:span><text:span text:style-name="T212">(</text:span><text:span text:style-name="T213">因為學生可能會因判斷錯誤而發生危</text:span><text:span text:style-name="T214">險</text:span><text:span text:style-name="T215">)</text:span><text:span text:style-name="T216">，應由老師、教學助理</text:span><text:span text:style-name="T217">(TA)</text:span><text:span text:style-name="T218">、或受過訓練的專題生、研究生倒入。且須有防洩盛裝盤</text:span></text:p>
      <text:p text:style-name="P219"><text:span text:style-name="T220">.</text:span></text:p>
      <text:p text:style-name="P221"/>
      <text:p text:style-name="P222"/>
      <text:p text:style-name="P223"><text:span text:style-name="T224">製表</text:span><text:span text:style-name="T225">者</text:span><text:span text:style-name="T226">: <text:s text:c="15"/></text:span><text:span text:style-name="T227">審核者</text:span><text:span text:style-name="T228">: <text:s text:c="14"/></text:span><text:span text:style-name="T229">會簽</text:span><text:span text:style-name="T230">: <text:s text:c="12"/></text:span><text:span text:style-name="T231">變更說明</text:span><text:span text:style-name="T232">:</text:span></text:p>
      <text:p text:style-name="P233"><text:s/></text:p>
      <text:p text:style-name="Standard"><text:span text:style-name="T234"><text:s text:c="2"/></text:span><text:span text:style-name="T235">增</text:span><text:span text:style-name="T236">防洩盛裝盤</text:span><text:span text:style-name="T237"><text:s/></text:span><text:span text:style-name="T238">103.11.9 <text:s/></text:span><text:span text:style-name="T239">版次</text:span><text:span text:style-name="T240">2</text:span></text:p>
      <text:p text:style-name="Standard"><text:span text:style-name="T241">每月確實填寫「廢液室廢液計量表」</text:span><text:span text:style-name="T242"><text:s/></text:span><text:span text:style-name="T243">103.12.9<text:s/></text:span><text:span text:style-name="T244">版次</text:span><text:span text:style-name="T245">3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34" svg:viewBox="0 0 20 30" svg:d="m10 0-10 30h20z"/>
    <draw:marker draw:name="a29" svg:viewBox="0 0 20 30" svg:d="m10 0-10 30h20z"/>
    <draw:marker draw:name="a11" svg:viewBox="0 0 20 30" svg:d="m10 0-10 30h20z"/>
    <draw:marker draw:name="a13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T4" style:parent-style-name="預設段落字型" style:family="text">
      <style:text-properties style:font-name="Arial Unicode MS" style:font-name-asian="Arial Unicode MS" style:font-name-complex="標楷體" fo:font-style="italic" style:font-style-asian="italic" style:letter-kerning="false"/>
    </style:style>
    <style:style style:name="T5" style:parent-style-name="預設段落字型" style:family="text">
      <style:text-properties style:font-name="Arial Unicode MS" style:font-name-asian="Arial Unicode MS" style:font-name-complex="標楷體" fo:font-style="italic" style:font-style-asian="italic" style:letter-kerning="false"/>
    </style:style>
    <style:style style:name="T6" style:parent-style-name="預設段落字型" style:family="text">
      <style:text-properties style:font-name="Arial Unicode MS" style:font-name-asian="Arial Unicode MS" style:font-name-complex="標楷體" fo:font-style="italic" style:font-style-asian="italic" style:letter-kerning="false"/>
    </style:style>
  </office:automatic-styles>
  <office:master-styles>
    <style:master-page style:name="MP0" style:page-layout-name="PL0">
      <style:footer>
        <text:p text:style-name="頁尾"><text:span text:style-name="T2"><text:s text:c="3"/></text:span><text:span text:style-name="T3"><text:s text:c="2"/></text:span><text:span text:style-name="T4">B511-008 <text:s/></text:span><text:span text:style-name="T5">版次</text:span><text:span text:style-name="T6">: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驗室廢液處理要點</dc:title>
    <dc:subject/>
    <meta:initial-creator>環保小組</meta:initial-creator>
    <dc:creator>mcu</dc:creator>
    <meta:creation-date>2018-12-17T09:13:00Z</meta:creation-date>
    <dc:date>2018-12-17T01:49:00Z</dc:date>
    <meta:print-date>2014-12-09T11:0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92" meta:character-count="1290" meta:row-count="9" meta:non-whitespace-character-count="1100"/>
  </office:meta>
</office:document-meta>
</file>