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Arial Narrow" style:font-name-asian="標楷體" style:font-name-complex="Arial Narrow" fo:font-weight="bold" style:font-weight-asian="bold" fo:font-size="26pt" style:font-size-asian="26pt" style:font-size-complex="26pt"/>
    </style:style>
    <style:style style:name="P4" style:parent-style-name="Standard" style:family="paragraph">
      <style:paragraph-properties fo:text-align="center" fo:line-height="0.3472in"/>
      <style:text-properties style:font-name="Arial Narrow" style:font-name-asian="標楷體" style:font-name-complex="Arial Narrow" fo:font-weight="bold" style:font-weight-asian="bold" fo:font-size="16pt" style:font-size-asian="16pt"/>
    </style:style>
    <style:style style:name="P5" style:parent-style-name="Standard" style:family="paragraph">
      <style:paragraph-properties fo:margin-top="0.1666in"/>
    </style:style>
    <style:style style:name="T6" style:parent-style-name="預設段落字型" style:family="text">
      <style:text-properties style:font-name="Arial Narrow" style:font-name-asian="標楷體" style:font-name-complex="Arial Narrow"/>
    </style:style>
    <style:style style:name="T7" style:parent-style-name="預設段落字型" style:family="text">
      <style:text-properties style:font-name="Arial Narrow" style:font-name-asian="標楷體" style:font-name-complex="Arial Narrow"/>
    </style:style>
    <style:style style:name="T8" style:parent-style-name="預設段落字型" style:family="text">
      <style:text-properties style:font-name="Arial Narrow" style:font-name-asian="標楷體" style:font-name-complex="Arial Narrow"/>
    </style:style>
    <style:style style:name="T9" style:parent-style-name="預設段落字型" style:family="text">
      <style:text-properties style:font-name="Arial Narrow" style:font-name-asian="標楷體" style:font-name-complex="Arial Narrow"/>
    </style:style>
    <style:style style:name="T10" style:parent-style-name="預設段落字型" style:family="text">
      <style:text-properties style:font-name="Arial Narrow" style:font-name-asian="標楷體" style:font-name-complex="Arial Narrow"/>
    </style:style>
    <style:style style:name="P11" style:parent-style-name="Standard" style:family="paragraph">
      <style:paragraph-properties fo:margin-top="0.1666in"/>
    </style:style>
    <style:style style:name="T12" style:parent-style-name="預設段落字型" style:family="text">
      <style:text-properties style:font-name="Arial Narrow" style:font-name-asian="標楷體" style:font-name-complex="Arial Narrow"/>
    </style:style>
    <style:style style:name="T13" style:parent-style-name="預設段落字型" style:family="text">
      <style:text-properties style:font-name="Arial Narrow" style:font-name-asian="標楷體" style:font-name-complex="Arial Narrow"/>
    </style:style>
    <style:style style:name="T14" style:parent-style-name="預設段落字型" style:family="text">
      <style:text-properties style:font-name="Arial Narrow" style:font-name-asian="標楷體" style:font-name-complex="Arial Narrow"/>
    </style:style>
    <style:style style:name="T15" style:parent-style-name="預設段落字型" style:family="text">
      <style:text-properties style:font-name="Arial Narrow" style:font-name-asian="標楷體" style:font-name-complex="Arial Narrow"/>
    </style:style>
    <style:style style:name="T16" style:parent-style-name="預設段落字型" style:family="text">
      <style:text-properties style:font-name="Arial Narrow" style:font-name-asian="標楷體" style:font-name-complex="Arial Narrow"/>
    </style:style>
    <style:style style:name="P17" style:parent-style-name="Standard" style:family="paragraph">
      <style:paragraph-properties fo:margin-top="0.1666in"/>
    </style:style>
    <style:style style:name="T18" style:parent-style-name="預設段落字型" style:family="text">
      <style:text-properties style:font-name="Arial Narrow" style:font-name-asian="標楷體" style:font-name-complex="Arial Narrow"/>
    </style:style>
    <style:style style:name="T19" style:parent-style-name="預設段落字型" style:family="text">
      <style:text-properties style:font-name="Arial Narrow" style:font-name-asian="標楷體" style:font-name-complex="Arial Narrow"/>
    </style:style>
    <style:style style:name="T20" style:parent-style-name="預設段落字型" style:family="text">
      <style:text-properties style:font-name="Arial Narrow" style:font-name-asian="標楷體" style:font-name-complex="Arial Narrow"/>
    </style:style>
    <style:style style:name="T21" style:parent-style-name="預設段落字型" style:family="text">
      <style:text-properties style:font-name="Arial Narrow" style:font-name-asian="標楷體" style:font-name-complex="Arial Narrow"/>
    </style:style>
    <style:style style:name="T22" style:parent-style-name="預設段落字型" style:family="text">
      <style:text-properties style:font-name="Arial Narrow" style:font-name-asian="標楷體" style:font-name-complex="Arial Narrow"/>
    </style:style>
    <style:style style:name="T23" style:parent-style-name="預設段落字型" style:family="text">
      <style:text-properties style:font-name="Arial Narrow" style:font-name-asian="標楷體" style:font-name-complex="Arial Narrow"/>
    </style:style>
    <style:style style:name="T24" style:parent-style-name="預設段落字型" style:family="text">
      <style:text-properties style:font-name="Arial Narrow" style:font-name-asian="標楷體" style:font-name-complex="Arial Narrow"/>
    </style:style>
    <style:style style:name="T25" style:parent-style-name="預設段落字型" style:family="text">
      <style:text-properties style:font-name="Arial Narrow" style:font-name-asian="Arial Narrow" style:font-name-complex="Arial Narrow"/>
    </style:style>
    <style:style style:name="T26" style:parent-style-name="預設段落字型" style:family="text">
      <style:text-properties style:font-name="Arial Narrow" style:font-name-asian="標楷體" style:font-name-complex="Arial Narrow"/>
    </style:style>
    <style:style style:name="P27" style:parent-style-name="Standard" style:family="paragraph">
      <style:paragraph-properties fo:margin-top="0.1666in"/>
    </style:style>
    <style:style style:name="T28" style:parent-style-name="預設段落字型" style:family="text">
      <style:text-properties style:font-name="Arial Narrow" style:font-name-asian="標楷體" style:font-name-complex="Arial Narrow"/>
    </style:style>
    <style:style style:name="T29" style:parent-style-name="預設段落字型" style:family="text">
      <style:text-properties style:font-name="Arial Narrow" style:font-name-asian="標楷體" style:font-name-complex="Arial Narrow" fo:font-size="11pt" style:font-size-asian="11pt"/>
    </style:style>
    <style:style style:name="T30" style:parent-style-name="預設段落字型" style:family="text">
      <style:text-properties style:font-name="Arial Narrow" style:font-name-asian="標楷體" style:font-name-complex="Arial Narrow"/>
    </style:style>
    <style:style style:name="T31" style:parent-style-name="預設段落字型" style:family="text">
      <style:text-properties style:font-name="Arial Narrow" style:font-name-asian="Arial Narrow" style:font-name-complex="Arial Narrow"/>
    </style:style>
    <style:style style:name="T32" style:parent-style-name="預設段落字型" style:family="text">
      <style:text-properties style:font-name="新細明體" style:font-name-asian="新細明體" style:font-name-complex="Arial Narrow"/>
    </style:style>
    <style:style style:name="T33" style:parent-style-name="預設段落字型" style:family="text">
      <style:text-properties style:font-name="Arial Narrow" style:font-name-asian="Arial Narrow" style:font-name-complex="Arial Narrow"/>
    </style:style>
    <style:style style:name="T34" style:parent-style-name="預設段落字型" style:family="text">
      <style:text-properties style:font-name="Arial Narrow" style:font-name-asian="標楷體" style:font-name-complex="Arial Narrow"/>
    </style:style>
    <style:style style:name="P35" style:parent-style-name="Standard" style:family="paragraph">
      <style:paragraph-properties fo:margin-top="0.0833in"/>
    </style:style>
    <style:style style:name="T36" style:parent-style-name="預設段落字型" style:family="text">
      <style:text-properties style:font-name="Arial Narrow" style:font-name-asian="標楷體" style:font-name-complex="Arial Narrow"/>
    </style:style>
    <style:style style:name="T37" style:parent-style-name="預設段落字型" style:family="text">
      <style:text-properties style:font-name="Arial Narrow" style:font-name-asian="Arial Narrow" style:font-name-complex="Arial Narrow"/>
    </style:style>
    <style:style style:name="P38" style:parent-style-name="Standard" style:family="paragraph">
      <style:paragraph-properties style:snap-to-layout-grid="false" fo:line-height="0.1666in" fo:text-indent="-0.0333in">
        <style:tab-stops>
          <style:tab-stop style:type="left" style:position="3.6423in"/>
        </style:tab-stops>
      </style:paragraph-properties>
    </style:style>
    <style:style style:name="T39" style:parent-style-name="預設段落字型" style:family="text">
      <style:text-properties style:font-name="Arial Narrow" style:font-name-asian="標楷體" style:font-name-complex="Arial Narrow"/>
    </style:style>
    <style:style style:name="T40" style:parent-style-name="預設段落字型" style:family="text">
      <style:text-properties style:font-name="Arial Narrow" style:font-name-asian="標楷體" style:font-name-complex="Arial Narrow"/>
    </style:style>
    <style:style style:name="T41" style:parent-style-name="預設段落字型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P42" style:parent-style-name="Standard" style:family="paragraph">
      <style:paragraph-properties fo:margin-top="0.0833in"/>
    </style:style>
    <style:style style:name="T43" style:parent-style-name="預設段落字型" style:family="text">
      <style:text-properties style:font-name="Arial Narrow" style:font-name-asian="標楷體" style:font-name-complex="Arial Narrow"/>
    </style:style>
    <style:style style:name="T44" style:parent-style-name="預設段落字型" style:family="text">
      <style:text-properties style:font-name="Arial Narrow" style:font-name-asian="Arial Narrow" style:font-name-complex="Arial Narrow"/>
    </style:style>
    <style:style style:name="P45" style:parent-style-name="Standard" style:family="paragraph">
      <style:paragraph-properties fo:margin-top="0.0833in" style:line-height-at-least="0.1666in">
        <style:tab-stops>
          <style:tab-stop style:type="left" style:position="1.5in"/>
        </style:tab-stops>
      </style:paragraph-properties>
      <style:text-properties style:font-name="Arial Narrow" style:font-name-asian="標楷體" style:font-name-complex="Arial Narrow"/>
    </style:style>
    <style:style style:name="P46" style:parent-style-name="Standard" style:family="paragraph">
      <style:paragraph-properties fo:margin-top="0.0833in" style:line-height-at-least="0.1666in">
        <style:tab-stops>
          <style:tab-stop style:type="left" style:position="1.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Arial Narrow" style:font-name-asian="標楷體" style:font-name-complex="Arial Narrow"/>
    </style:style>
    <style:style style:name="T49" style:parent-style-name="預設段落字型" style:family="text">
      <style:text-properties style:font-name="Arial Narrow" style:font-name-asian="標楷體" style:font-name-complex="Arial Narrow" fo:color="#000000"/>
    </style:style>
    <style:style style:name="T50" style:parent-style-name="預設段落字型" style:family="text">
      <style:text-properties style:font-name="Arial Narrow" style:font-name-asian="標楷體" style:font-name-complex="Arial Narrow"/>
    </style:style>
    <style:style style:name="T51" style:parent-style-name="預設段落字型" style:family="text">
      <style:text-properties style:font-name="Arial Narrow" style:font-name-asian="標楷體" style:font-name-complex="Arial Narrow"/>
    </style:style>
    <style:style style:name="T52" style:parent-style-name="預設段落字型" style:family="text">
      <style:text-properties style:font-name="Arial Narrow" style:font-name-asian="標楷體" style:font-name-complex="Arial Narrow"/>
    </style:style>
    <style:style style:name="T53" style:parent-style-name="預設段落字型" style:family="text">
      <style:text-properties style:font-name="Arial Narrow" style:font-name-asian="標楷體" style:font-name-complex="Arial Narrow"/>
    </style:style>
    <style:style style:name="T54" style:parent-style-name="預設段落字型" style:family="text">
      <style:text-properties style:font-name="Arial Narrow" style:font-name-asian="標楷體" style:font-name-complex="Arial Narrow"/>
    </style:style>
    <style:style style:name="P55" style:parent-style-name="Standard" style:family="paragraph">
      <style:paragraph-properties fo:margin-top="0.0833in" fo:line-height="150%"/>
    </style:style>
    <style:style style:name="T56" style:parent-style-name="預設段落字型" style:family="text">
      <style:text-properties style:font-name="Arial Narrow" style:font-name-asian="標楷體" style:font-name-complex="Arial Narrow" fo:font-size="11pt" style:font-size-asian="11pt"/>
    </style:style>
    <style:style style:name="T57" style:parent-style-name="預設段落字型" style:family="text">
      <style:text-properties style:font-name="Arial Narrow" style:font-name-asian="標楷體" style:font-name-complex="Arial Narrow"/>
    </style:style>
    <style:style style:name="T58" style:parent-style-name="預設段落字型" style:family="text">
      <style:text-properties style:font-name="Arial Narrow" style:font-name-asian="標楷體" style:font-name-complex="Arial Narrow"/>
    </style:style>
    <style:style style:name="T59" style:parent-style-name="預設段落字型" style:family="text">
      <style:text-properties style:font-name="Arial Narrow" style:font-name-asian="標楷體" style:font-name-complex="Arial Narrow"/>
    </style:style>
    <style:style style:name="T60" style:parent-style-name="預設段落字型" style:family="text">
      <style:text-properties style:font-name="Arial Narrow" style:font-name-asian="標楷體" style:font-name-complex="Arial Narrow"/>
    </style:style>
    <style:style style:name="T61" style:parent-style-name="預設段落字型" style:family="text">
      <style:text-properties style:font-name="Arial Narrow" style:font-name-asian="標楷體" style:font-name-complex="Arial Narrow"/>
    </style:style>
    <style:style style:name="T62" style:parent-style-name="預設段落字型" style:family="text">
      <style:text-properties style:font-name="Arial Narrow" style:font-name-asian="標楷體" style:font-name-complex="Arial Narrow"/>
    </style:style>
    <style:style style:name="T63" style:parent-style-name="預設段落字型" style:family="text">
      <style:text-properties style:font-name="Arial Narrow" style:font-name-asian="標楷體" style:font-name-complex="Arial Narrow"/>
    </style:style>
    <style:style style:name="T64" style:parent-style-name="預設段落字型" style:family="text">
      <style:text-properties style:font-name="Arial Narrow" style:font-name-asian="標楷體" style:font-name-complex="Arial Narrow"/>
    </style:style>
    <style:style style:name="P65" style:parent-style-name="Standard" style:family="paragraph">
      <style:paragraph-properties fo:line-height="150%"/>
    </style:style>
    <style:style style:name="T66" style:parent-style-name="預設段落字型" style:family="text">
      <style:text-properties style:font-name="Arial Narrow" style:font-name-asian="標楷體" style:font-name-complex="Arial Narrow" fo:font-size="11pt" style:font-size-asian="11pt"/>
    </style:style>
    <style:style style:name="T67" style:parent-style-name="預設段落字型" style:family="text">
      <style:text-properties style:font-name="Arial Narrow" style:font-name-asian="標楷體" style:font-name-complex="Arial Narrow" fo:font-size="11pt" style:font-size-asian="11pt"/>
    </style:style>
    <style:style style:name="T68" style:parent-style-name="預設段落字型" style:family="text">
      <style:text-properties style:font-name="Arial Narrow" style:font-name-asian="標楷體" style:font-name-complex="Arial Narrow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0" style:parent-style-name="預設段落字型" style:family="text">
      <style:text-properties style:font-name="Arial Narrow" style:font-name-asian="標楷體" style:font-name-complex="Arial Narrow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2" style:parent-style-name="預設段落字型" style:family="text">
      <style:text-properties style:font-name="Arial Narrow" style:font-name-asian="標楷體" style:font-name-complex="Arial Narrow" fo:font-size="11pt" style:font-size-asian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74" style:parent-style-name="預設段落字型" style:family="text">
      <style:text-properties style:font-name="Arial Narrow" style:font-name-asian="標楷體" style:font-name-complex="Arial Narrow" fo:font-size="11pt" style:font-size-asian="11pt"/>
    </style:style>
    <style:style style:name="P75" style:parent-style-name="Standard" style:family="paragraph">
      <style:paragraph-properties fo:line-height="150%"/>
      <style:text-properties style:font-name="Arial Narrow" style:font-name-asian="標楷體" style:font-name-complex="Arial Narrow" fo:font-size="11pt" style:font-size-asian="11pt"/>
    </style:style>
    <style:style style:name="P76" style:parent-style-name="Standard" style:family="paragraph">
      <style:paragraph-properties fo:margin-top="0.0833in"/>
    </style:style>
    <style:style style:name="T77" style:parent-style-name="預設段落字型" style:family="text">
      <style:text-properties style:font-name="Arial Narrow" style:font-name-asian="標楷體" style:font-name-complex="Arial Narrow"/>
    </style:style>
    <style:style style:name="T78" style:parent-style-name="預設段落字型" style:family="text">
      <style:text-properties style:font-name="Arial Narrow" style:font-name-asian="標楷體" style:font-name-complex="Arial Narrow"/>
    </style:style>
    <style:style style:name="T79" style:parent-style-name="預設段落字型" style:family="text">
      <style:text-properties style:font-name="Arial Narrow" style:font-name-asian="標楷體" style:font-name-complex="Arial Narrow"/>
    </style:style>
    <style:style style:name="T80" style:parent-style-name="預設段落字型" style:family="text">
      <style:text-properties style:font-name="Arial Narrow" style:font-name-asian="標楷體" style:font-name-complex="Arial Narrow"/>
    </style:style>
    <style:style style:name="T81" style:parent-style-name="預設段落字型" style:family="text">
      <style:text-properties style:font-name="Arial Narrow" style:font-name-asian="標楷體" style:font-name-complex="Arial Narrow"/>
    </style:style>
    <style:style style:name="T82" style:parent-style-name="預設段落字型" style:family="text">
      <style:text-properties style:font-name="Arial Narrow" style:font-name-asian="標楷體" style:font-name-complex="Arial Narrow"/>
    </style:style>
    <style:style style:name="T83" style:parent-style-name="預設段落字型" style:family="text">
      <style:text-properties style:font-name="Arial Narrow" style:font-name-asian="標楷體" style:font-name-complex="Arial Narrow"/>
    </style:style>
    <style:style style:name="T84" style:parent-style-name="預設段落字型" style:family="text">
      <style:text-properties style:font-name="Arial Narrow" style:font-name-asian="Arial Narrow" style:font-name-complex="Arial Narrow"/>
    </style:style>
    <style:style style:name="T85" style:parent-style-name="預設段落字型" style:family="text">
      <style:text-properties style:font-name="Arial Narrow" style:font-name-asian="標楷體" style:font-name-complex="Arial Narrow"/>
    </style:style>
    <style:style style:name="T86" style:parent-style-name="預設段落字型" style:family="text">
      <style:text-properties style:font-name="Arial Narrow" style:font-name-asian="Arial Narrow" style:font-name-complex="Arial Narrow"/>
    </style:style>
    <style:style style:name="T87" style:parent-style-name="預設段落字型" style:family="text">
      <style:text-properties style:font-name="Arial Narrow" style:font-name-asian="標楷體" style:font-name-complex="Arial Narrow"/>
    </style:style>
    <style:style style:name="P88" style:parent-style-name="Standard" style:family="paragraph">
      <style:paragraph-properties fo:line-height="0.1666in" fo:margin-left="2.5277in">
        <style:tab-stops/>
      </style:paragraph-properties>
      <style:text-properties style:font-name="Arial Narrow" style:font-name-asian="標楷體" style:font-name-complex="Arial Narrow" fo:font-weight="bold" style:font-weight-asian="bold"/>
    </style:style>
    <style:style style:name="P89" style:parent-style-name="Standard" style:family="paragraph">
      <style:paragraph-properties fo:line-height="0.1666in" fo:margin-left="2.5277in">
        <style:tab-stops/>
      </style:paragraph-properties>
    </style:style>
    <style:style style:name="T90" style:parent-style-name="預設段落字型" style:family="text">
      <style:text-properties style:font-name="Arial Narrow" style:font-name-asian="標楷體" style:font-name-complex="Arial Narrow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center" fo:line-height="0.1666in"/>
      <style:text-properties style:font-name="Arial Narrow" style:font-name-asian="標楷體" style:font-name-complex="Arial Narrow" fo:font-weight="bold" style:font-weight-asian="bold" fo:font-size="16pt" style:font-size-asian="16pt"/>
    </style:style>
    <style:style style:name="P92" style:parent-style-name="Standard" style:family="paragraph">
      <style:paragraph-properties fo:text-align="center" fo:line-height="0.1666in"/>
      <style:text-properties style:font-name="Arial Narrow" style:font-name-asian="標楷體" style:font-name-complex="Arial Narrow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margin-top="0.0555in" fo:margin-left="0.1104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6" style:parent-style-name="預設段落字型" style:family="text">
      <style:text-properties style:font-name="Arial Narrow" style:font-name-asian="標楷體" style:font-name-complex="Arial Narrow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Arial" fo:color="#000000" fo:letter-spacing="0.0034in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105" style:parent-style-name="Standard" style:family="paragraph">
      <style:paragraph-properties fo:margin-top="0.0555in" fo:margin-left="0.110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106" style:parent-style-name="Standard" style:family="paragraph">
      <style:paragraph-properties fo:margin-top="0.0833in" fo:margin-left="0.11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Arial Narrow" style:font-name-asian="標楷體" style:font-name-complex="Arial Narrow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Standard" style:family="paragraph">
      <style:paragraph-properties fo:margin-top="0.0833in" fo:margin-left="0.1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" style:parent-style-name="Standard" style:family="paragraph">
      <style:paragraph-properties style:line-height-at-least="0.1111in" fo:margin-left="0.1118in" fo:text-indent="0.076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tyle="italic" style:font-style-asian="italic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Standard" style:family="paragraph">
      <style:paragraph-properties fo:margin-top="0.0833in" fo:margin-left="0.1111in">
        <style:tab-stops/>
      </style:paragraph-properties>
      <style:text-properties style:font-name="標楷體" style:font-name-asian="標楷體" style:font-name-complex="Arial Narrow" fo:font-size="11pt" style:font-size-asian="11pt" style:font-size-complex="11pt"/>
    </style:style>
    <style:style style:name="P135" style:parent-style-name="Standard" style:family="paragraph">
      <style:paragraph-properties fo:margin-top="0.1666in" style:line-height-at-least="0.1666in" fo:text-indent="0.1881in">
        <style:tab-stops>
          <style:tab-stop style:type="left" style:position="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Arial Narrow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7" style:parent-style-name="Standard" style:master-page-name="MP1" style:family="paragraph">
      <style:paragraph-properties fo:break-before="page" fo:margin-top="0.0833in" fo:margin-bottom="0.0833in" fo:line-height="0.3055in" fo:margin-right="-0.0243in" fo:text-indent="1.1111in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line-height="0.1666in" fo:margin-left="0.0555in" fo:margin-right="0.029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P156" style:parent-style-name="Standard" style:family="paragraph">
      <style:paragraph-properties fo:margin-top="0.0833in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margin-top="0.0833in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margin-top="0.0833in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margin-top="0.0833in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>
        <style:tab-stops>
          <style:tab-stop style:type="left" style:position="1.1666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Standard" style:family="paragraph">
      <style:paragraph-properties fo:margin-top="0.0833in" fo:margin-right="-0.4131in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P222" style:parent-style-name="Standard" style:family="paragraph">
      <style:paragraph-properties fo:line-height="0.2222in" fo:margin-left="0.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line-height="0.2222in" fo:margin-left="0.611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P235" style:parent-style-name="Standard" style:family="paragraph">
      <style:paragraph-properties fo:line-height="0.2222in" fo:margin-left="0.2784in" fo:text-indent="0.206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fo:line-height="0.2222in" fo:margin-left="0.611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41" style:parent-style-name="預設段落字型" style:family="text">
      <style:text-properties style:font-name="標楷體" style:font-name-asian="標楷體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1pt" style:font-size-asian="11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P248" style:parent-style-name="Standard" style:family="paragraph">
      <style:paragraph-properties fo:line-height="0.2222in" fo:margin-left="0.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line-height="0.2222in" fo:margin-left="0.611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P261" style:parent-style-name="Standard" style:family="paragraph">
      <style:paragraph-properties fo:margin-top="0.0833in"/>
      <style:text-properties style:font-name="標楷體" style:font-name-asian="標楷體" fo:font-size="11pt" style:font-size-asian="11pt" style:font-size-complex="11pt"/>
    </style:style>
    <style:style style:name="P262" style:parent-style-name="Standard" style:family="paragraph">
      <style:paragraph-properties fo:margin-top="0.0833in" fo:margin-left="0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top="0.0833in" fo:margin-left="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margin-top="0.0833in" fo:margin-left="0.5in">
        <style:tab-stops>
          <style:tab-stop style:type="left" style:position="1.8333in"/>
        </style:tab-stops>
      </style:paragraph-properties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4" style:parent-style-name="Standard" style:family="paragraph">
      <style:paragraph-properties fo:margin-top="0.0833in" fo:margin-left="0.6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margin-top="0.0833in"/>
      <style:text-properties style:font-name="標楷體" style:font-name-asian="標楷體" fo:font-size="11pt" style:font-size-asian="11pt"/>
    </style:style>
    <style:style style:name="P315" style:parent-style-name="Standard" style:family="paragraph">
      <style:paragraph-properties fo:margin-top="0.0833in" fo:margin-right="-0.1263in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P322" style:parent-style-name="Standard" style:family="paragraph">
      <style:paragraph-properties fo:margin-top="0.0833in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Standard" style:family="paragraph">
      <style:paragraph-properties fo:margin-top="0.0833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weight-complex="bold" style:font-style-complex="italic"/>
    </style:style>
    <style:style style:name="T335" style:parent-style-name="預設段落字型" style:family="text">
      <style:text-properties style:font-name="標楷體" style:font-name-asian="標楷體" style:font-weight-complex="bold" style:font-style-complex="italic"/>
    </style:style>
    <style:style style:name="T336" style:parent-style-name="預設段落字型" style:family="text">
      <style:text-properties style:font-name="標楷體"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weight-complex="bold" style:font-style-complex="italic"/>
    </style:style>
    <style:style style:name="P338" style:parent-style-name="Standard" style:family="paragraph">
      <style:paragraph-properties fo:line-height="0.1666in">
        <style:tab-stops>
          <style:tab-stop style:type="left" style:position="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340" style:family="table-column">
      <style:table-column-properties style:column-width="7.0763in" style:use-optimal-column-width="false"/>
    </style:style>
    <style:style style:name="Table339" style:family="table">
      <style:table-properties style:width="7.0763in" fo:margin-left="0in" table:align="left"/>
    </style:style>
    <style:style style:name="TableRow341" style:family="table-row">
      <style:table-row-properties style:min-row-height="2.3416in" style:use-optimal-row-height="false"/>
    </style:style>
    <style:style style:name="TableCell342" style:family="table-cell">
      <style:table-cell-properties fo:border="0.0208in dotte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margin-top="0.0555in" fo:margin-left="0.1104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style:font-name-complex="Arial" fo:color="#000000" fo:letter-spacing="0.0034in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53" style:parent-style-name="Standard" style:family="paragraph">
      <style:paragraph-properties fo:margin-top="0.0833in" fo:margin-left="0.1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Standard" style:family="paragraph">
      <style:paragraph-properties fo:margin-top="0.0833in" fo:margin-left="0.1111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Standard" style:family="paragraph">
      <style:paragraph-properties style:line-height-at-least="0.1111in" fo:margin-left="0.1118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1" style:parent-style-name="Standard" style:family="paragraph">
      <style:paragraph-properties style:line-height-at-least="0.1111in" fo:margin-left="0.1118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2" style:parent-style-name="Standard" style:family="paragraph">
      <style:paragraph-properties style:line-height-at-least="0.1111in" fo:margin-left="0.1118in" fo:text-indent="0.0763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3" style:parent-style-name="Standard" style:family="paragraph">
      <style:paragraph-properties fo:margin-top="0.0833in" fo:margin-left="0.1111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374" style:parent-style-name="Standard" style:family="paragraph">
      <style:paragraph-properties style:line-height-at-least="0.1111in" fo:margin-left="0.1118in" fo:text-indent="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Standard" style:family="paragraph">
      <style:paragraph-properties style:line-height-at-least="0.1111in" fo:margin-left="0.1118in" fo:text-indent="0.076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Standard" style:family="paragraph">
      <style:paragraph-properties fo:margin-top="0.1666in" style:line-height-at-least="0.1666in" fo:text-indent="0.1881in">
        <style:tab-stops>
          <style:tab-stop style:type="left" style:position="4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311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dash" draw:stroke-dash="a3" svg:stroke-width="0.02441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外框1" text:anchor-type="paragraph" svg:x="4.65748in" svg:y="-0.59252in" svg:width="1.75972in" svg:height="0.38333in" style:rel-width="scale" style:rel-height="scale"><draw:text-box><text:p text:style-name="Standard"><text:span text:style-name="T2">核准編號：</text:span></text:p></draw:text-box><svg:title/><svg:desc/></draw:frame><text:span text:style-name="T3">銘傳大學生物實驗安全委員會</text:span></text:p>
      <text:p text:style-name="P4">輸出、入生物材料申請同意書</text:p>
      <text:p text:style-name="P5"><text:span text:style-name="T6">申請單位</text:span><text:span text:style-name="T7">(</text:span><text:span text:style-name="T8">系所、組室</text:span><text:span text:style-name="T9">)</text:span><text:span text:style-name="T10">：</text:span></text:p>
      <text:p text:style-name="P11"><text:span text:style-name="T12">計畫主持人</text:span><text:span text:style-name="T13">(</text:span><text:span text:style-name="T14">申請人</text:span><text:span text:style-name="T15">)</text:span><text:span text:style-name="T16">：</text:span></text:p>
      <text:p text:style-name="P17"><text:span text:style-name="T18">聯絡地址：桃園</text:span><text:span text:style-name="T19">市</text:span><text:span text:style-name="T20">龜山</text:span><text:span text:style-name="T21">區</text:span><text:span text:style-name="T22">德明路</text:span><text:span text:style-name="T23">5</text:span><text:span text:style-name="T24">號</text:span><text:span text:style-name="T25"><text:s/></text:span><text:span text:style-name="T26">銘傳大學生科系</text:span></text:p>
      <text:p text:style-name="P27"><text:span text:style-name="T28">聯絡電話</text:span><text:span text:style-name="T29">及傳真</text:span><text:span text:style-name="T30">：</text:span><text:span text:style-name="T31"><text:s text:c="14"/></text:span><text:span text:style-name="T32"><text:s text:c="11"/></text:span><text:span text:style-name="T33"><text:s text:c="12"/></text:span><text:span text:style-name="T34">Fax :03-3593878</text:span></text:p>
      <text:p text:style-name="P35"><text:span text:style-name="T36">研究計畫名稱：</text:span><text:span text:style-name="T37"><text:s text:c="47"/></text:span></text:p>
      <text:p text:style-name="P38"><text:span text:style-name="T39">申請材料品名</text:span><text:span text:style-name="T40">:</text:span><text:span text:style-name="T41"><text:s text:c="41"/></text:span></text:p>
      <text:p text:style-name="P42"><text:span text:style-name="T43">用途說明：</text:span><text:span text:style-name="T44"><text:s text:c="56"/></text:span></text:p>
      <text:p text:style-name="P45">生物危險等級：</text:p>
      <text:p text:style-name="P46"><text:span text:style-name="T47">□</text:span><text:span text:style-name="T48">第一級危險群；</text:span><text:span text:style-name="T49">□</text:span><text:span text:style-name="T50">第二級危險群；</text:span><text:span text:style-name="T51">□</text:span><text:span text:style-name="T52">第三級危險群；</text:span><text:span text:style-name="T53">□</text:span><text:span text:style-name="T54">第四級危險群</text:span></text:p>
      <text:p text:style-name="P55"><text:span text:style-name="T56">來源：</text:span><text:span text:style-name="T57">□</text:span><text:span text:style-name="T58">人；</text:span><text:span text:style-name="T59">□</text:span><text:span text:style-name="T60">動物；</text:span><text:span text:style-name="T61">□</text:span><text:span text:style-name="T62">植物；</text:span><text:span text:style-name="T63">□</text:span><text:span text:style-name="T64">其他</text:span></text:p>
      <text:p text:style-name="P65"><text:span text:style-name="T66">進行本研究所具備之生物安全實驗室等級：</text:span><text:span text:style-name="T67">□BLS-1</text:span><text:span text:style-name="T68"><text:s text:c="3"/></text:span><text:span text:style-name="T69">□</text:span><text:span text:style-name="T70">BLS-2 <text:s text:c="2"/></text:span><text:span text:style-name="T71">□</text:span><text:span text:style-name="T72">BLS-3 <text:s text:c="2"/></text:span><text:span text:style-name="T73">□</text:span><text:span text:style-name="T74">BLS-4</text:span></text:p>
      <text:p text:style-name="P75">操作實驗室所在位址：</text:p>
      <text:p text:style-name="P76"><text:span text:style-name="T77">計畫主持人</text:span><text:span text:style-name="T78">(</text:span><text:span text:style-name="T79">申請人</text:span><text:span text:style-name="T80">)</text:span><text:span text:style-name="T81">簽章：</text:span><text:span text:style-name="T82">____________________ <text:s text:c="7"/></text:span><text:span text:style-name="T83">年</text:span><text:span text:style-name="T84"><text:s text:c="6"/></text:span><text:span text:style-name="T85">月</text:span><text:span text:style-name="T86"><text:s text:c="6"/></text:span><text:span text:style-name="T87">日</text:span></text:p>
      <text:p text:style-name="P88"/>
      <text:p text:style-name="P89"><text:span text:style-name="T90"><draw:connector draw:type="line" svg:x1="0in" svg:y1="0.07222in" svg:x2="5.375in" svg:y2="0.07222in" draw:z-index="251659264" draw:id="id1" draw:style-name="a2" draw:name="直線接點 2" text:anchor-type="paragraph"><svg:title/><svg:desc/></draw:connector></text:span></text:p>
      <text:p text:style-name="P91"/>
      <text:p text:style-name="P92">設置單位生物安全委員會查覈欄</text:p>
      <text:p text:style-name="P93"><text:span text:style-name="T94">生物實驗安全委員會查覈欄</text:span><text:span text:style-name="T95"><text:s/>(</text:span><text:span text:style-name="T96">輸出、入生物材料</text:span><text:span text:style-name="T97">資料，呈生物實驗安全委員會</text:span><text:span text:style-name="T98">召集人</text:span><text:span text:style-name="T99">指定審查委員進行審核</text:span><text:span text:style-name="T100">，</text:span><text:span text:style-name="T101">待</text:span><text:span text:style-name="T102">審查委員</text:span><text:span text:style-name="T103">覈實同意後</text:span><text:span text:style-name="T104">，送回生物實驗安全委員會登記後並保留影本，正本發還申請人。任一項目不合適或不完備，則退還請申請人改善或更正。</text:span></text:p>
      <text:p text:style-name="P105"/>
      <text:p text:style-name="P106"><text:span text:style-name="T107">本項</text:span><text:span text:style-name="T108">輸出、入生物材料申請</text:span><text:span text:style-name="T109">查覈結果：</text:span><text:span text:style-name="T110">□</text:span><text:span text:style-name="T111">同意進行</text:span><text:span text:style-name="T112"><text:s/></text:span><text:span text:style-name="T113"><text:s text:c="3"/>□</text:span><text:span text:style-name="T114">不同意進行</text:span></text:p>
      <text:p text:style-name="P115"><text:span text:style-name="T116">附註意見</text:span><text:span text:style-name="T117">(</text:span><text:span text:style-name="T118">無者免填</text:span><text:span text:style-name="T119">)</text:span><text:span text:style-name="T120">：</text:span></text:p>
      <text:p text:style-name="P121"><text:span text:style-name="T122">生物實驗安全委員會</text:span><text:span text:style-name="T123"><text:s/></text:span><text:span text:style-name="T124">主任委員簽章</text:span><text:span text:style-name="T125">:<text:s/></text:span><text:span text:style-name="T126"><text:s text:c="24"/></text:span><text:span text:style-name="T127"><text:s text:c="3"/></text:span><text:span text:style-name="T128"><text:s/></text:span><text:span text:style-name="T129">年</text:span><text:span text:style-name="T130"><text:s text:c="4"/></text:span><text:span text:style-name="T131">月</text:span><text:span text:style-name="T132"><text:s text:c="2"/></text:span><text:span text:style-name="T133">日</text:span></text:p>
      <text:p text:style-name="P134"/>
      <text:p text:style-name="P135"><text:span text:style-name="T136"><draw:connector draw:type="line" svg:x1="-1.125in" svg:y1="1.11875in" svg:x2="7.12431in" svg:y2="1.07708in" draw:z-index="251658240" draw:id="id2" draw:style-name="a4" draw:name="直線接點 3" text:anchor-type="paragraph"><svg:title/><svg:desc/></draw:connector></text:span><text:span text:style-name="T137">生物實驗安全委員會</text:span><text:span text:style-name="T138"><text:s/></text:span><text:span text:style-name="T139">審查委員簽章：</text:span><text:span text:style-name="T140"><text:s text:c="26"/></text:span><text:span text:style-name="T141"><text:s text:c="2"/></text:span><text:span text:style-name="T142">年</text:span><text:span text:style-name="T143"><text:s text:c="4"/></text:span><text:span text:style-name="T144">月</text:span><text:span text:style-name="T145"><text:s text:c="2"/></text:span><text:span text:style-name="T146">日</text:span></text:p>
      <text:soft-page-break/>
      <text:p text:style-name="P147"><draw:frame draw:z-index="4" draw:id="id3" draw:style-name="a5" draw:name="外框2" text:anchor-type="paragraph" svg:x="5.7063in" svg:y="0.0189in" svg:width="1.75972in" svg:height="0.38333in" style:rel-width="scale" style:rel-height="scale"><draw:text-box><text:p text:style-name="Standard"><text:span text:style-name="T148">核准編號：</text:span></text:p></draw:text-box><svg:title/><svg:desc/></draw:frame><text:span text:style-name="T149">銘傳大學</text:span><text:span text:style-name="T150"><text:s/></text:span><text:span text:style-name="T151">微生物、基因重組實驗申請同意書</text:span></text:p>
      <text:p text:style-name="P152"><text:span text:style-name="T153">凡進行微生物、基因重組實驗須由計畫主持人或實驗負責人填寫本表，送</text:span><text:span text:style-name="T154">生物實驗安全委員會覈實同意並簽名後，發還申請人並保留影本。向有關機構申請研究計畫經費時，將影本隨附於計畫書備查。研究計畫核准後，所</text:span><text:span text:style-name="T155">進行之基因重組實驗須與填寫內容相符，如實驗變更至更高安全等級，須再另填寫「申請同意書」報請生物實驗安全委員會同意。</text:span></text:p>
      <text:p text:style-name="P156"><text:span text:style-name="T157">研究計畫名稱：</text:span><text:span text:style-name="T158"><text:s text:c="81"/></text:span></text:p>
      <text:p text:style-name="P159"><text:span text:style-name="T160">執行系所、中心：</text:span><text:span text:style-name="T161"><text:s text:c="31"/></text:span><text:span text:style-name="T162"><text:s/></text:span><text:span text:style-name="T163">計畫資助機構：</text:span><text:span text:style-name="T164"><text:s text:c="33"/></text:span></text:p>
      <text:p text:style-name="P165"><text:span text:style-name="T166">計畫主持人姓名：</text:span><text:span text:style-name="T167"><text:s text:c="22"/></text:span><text:span text:style-name="T168">職稱：</text:span><text:span text:style-name="T169"><text:s text:c="15"/></text:span><text:span text:style-name="T170">聯絡電話</text:span><text:span text:style-name="T171">：</text:span><text:span text:style-name="T172"><text:s text:c="26"/></text:span></text:p>
      <text:p text:style-name="P173"><text:span text:style-name="T174"><text:s text:c="13"/></text:span><text:span text:style-name="T175"><text:s text:c="3"/></text:span><text:span text:style-name="T176">傳真：</text:span><text:span text:style-name="T177"><text:s text:c="16"/></text:span><text:span text:style-name="T178">E-Mail</text:span><text:span text:style-name="T179">：</text:span><text:span text:style-name="T180"><text:s text:c="49"/></text:span></text:p>
      <text:p text:style-name="P181"><text:span text:style-name="T182">1</text:span><text:span text:style-name="T183">、實驗內容：</text:span><text:span text:style-name="T184"><text:line-break/></text:span><text:span text:style-name="T185"><text:s/>(1)</text:span><text:span text:style-name="T186">是否涉及基因重組之實驗？</text:span><text:span text:style-name="T187"><text:s/>-----□</text:span><text:span text:style-name="T188">是</text:span><text:span text:style-name="T189"><text:s text:c="2"/>□</text:span><text:span text:style-name="T190">否</text:span><text:span text:style-name="T191"><text:s text:c="4"/>(4)</text:span><text:span text:style-name="T192">是否進行基因轉殖之植物實驗？</text:span><text:span text:style-name="T193">---□</text:span><text:span text:style-name="T194">是</text:span><text:span text:style-name="T195"><text:s text:c="2"/>□</text:span><text:span text:style-name="T196">否</text:span><text:span text:style-name="T197"><text:line-break/></text:span><text:span text:style-name="T198"><text:s/>(2)</text:span><text:span text:style-name="T199">是否進行微生物培養的實驗？</text:span><text:span text:style-name="T200">----□</text:span><text:span text:style-name="T201">是</text:span><text:span text:style-name="T202"><text:s text:c="2"/>□</text:span><text:span text:style-name="T203">否</text:span><text:span text:style-name="T204"><text:s text:c="4"/>(5)</text:span><text:span text:style-name="T205">是否為自交植物？</text:span><text:span text:style-name="T206"><text:s/>--------------□</text:span><text:span text:style-name="T207">是</text:span><text:span text:style-name="T208"><text:s text:c="2"/>□</text:span><text:span text:style-name="T209">否</text:span><text:span text:style-name="T210"><text:line-break/></text:span><text:span text:style-name="T211"><text:s/>(3)</text:span><text:span text:style-name="T212">是否進行基因轉殖之動物實驗？</text:span><text:span text:style-name="T213">--□</text:span><text:span text:style-name="T214">是</text:span><text:span text:style-name="T215"><text:s text:c="2"/>□</text:span><text:span text:style-name="T216">否</text:span></text:p>
      <text:p text:style-name="P217"><text:span text:style-name="T218">2</text:span><text:span text:style-name="T219">、重組基因、微生物、病毒</text:span><text:span text:style-name="T220">及寄主之其安全等級（請參考行政院國家科學會基因重組實驗守則</text:span><text:span text:style-name="T221">）</text:span></text:p>
      <text:p text:style-name="P222"><text:span text:style-name="T223">a.</text:span><text:span text:style-name="T224">重組基因來源名稱：</text:span><text:span text:style-name="T225"><text:s text:c="66"/></text:span></text:p>
      <text:p text:style-name="P226"><text:span text:style-name="T227"><text:s text:c="3"/>□</text:span><text:span text:style-name="T228">第一級危險群，</text:span><text:span text:style-name="T229">□</text:span><text:span text:style-name="T230">第二級危險群，</text:span><text:span text:style-name="T231">□</text:span><text:span text:style-name="T232">第三級危險群，</text:span><text:span text:style-name="T233">□</text:span><text:span text:style-name="T234">第四級危險群，</text:span></text:p>
      <text:p text:style-name="P235"><text:span text:style-name="T236">b.</text:span><text:span text:style-name="T237">重組基因之載體名稱及其來源：</text:span><text:span text:style-name="T238"><text:s text:c="56"/></text:span></text:p>
      <text:p text:style-name="P239"><text:span text:style-name="T240"><text:s text:c="3"/>□</text:span><text:span text:style-name="T241">第一級危險群，</text:span><text:span text:style-name="T242">□</text:span><text:span text:style-name="T243">第二級危險群，</text:span><text:span text:style-name="T244">□</text:span><text:span text:style-name="T245">第三級危險群，</text:span><text:span text:style-name="T246">□</text:span><text:span text:style-name="T247">第四級危險群</text:span></text:p>
      <text:p text:style-name="P248"><text:span text:style-name="T249">c.</text:span><text:span text:style-name="T250">進行重組基因（或培養）之微生物或宿主名稱：</text:span><text:span text:style-name="T251"><text:s text:c="42"/></text:span></text:p>
      <text:p text:style-name="P252"><text:span text:style-name="T253"><text:s text:c="3"/>□</text:span><text:span text:style-name="T254">第一級危險群，</text:span><text:span text:style-name="T255">□</text:span><text:span text:style-name="T256">第二級危險群，</text:span><text:span text:style-name="T257">□</text:span><text:span text:style-name="T258">第三級危險群，</text:span><text:span text:style-name="T259">□</text:span><text:span text:style-name="T260">第四級危險群</text:span></text:p>
      <text:p text:style-name="P261">3、基因轉殖實驗設備及轉殖方法</text:p>
      <text:p text:style-name="P262"><text:span text:style-name="T263">a.</text:span><text:span text:style-name="T264">具備之基因轉殖之動物實驗設備：</text:span><text:span text:style-name="T265">□</text:span><text:span text:style-name="T266">SPF</text:span><text:span text:style-name="T267">設備（</text:span><text:span text:style-name="T268">Specific Pathogen Free/</text:span><text:span text:style-name="T269">無特定病原）</text:span><text:span text:style-name="T270"><text:line-break/></text:span><text:span text:style-name="T271"><text:s text:c="32"/>□</text:span><text:span text:style-name="T272">IVC</text:span><text:span text:style-name="T273">設備（</text:span><text:span text:style-name="T274">I</text:span><text:span text:style-name="T275">ndividual Ventilation Cart/</text:span><text:span text:style-name="T276">單獨隔離籠）</text:span><text:span text:style-name="T277"><text:line-break/></text:span><text:span text:style-name="T278"><text:s text:c="32"/></text:span><text:span text:style-name="T279">其他﹝名稱﹞</text:span><text:span text:style-name="T280"><text:s text:c="42"/></text:span></text:p>
      <text:p text:style-name="P281"><text:span text:style-name="T282">b.</text:span><text:span text:style-name="T283">具備之基因轉殖之植物實驗設備：</text:span><text:span text:style-name="T284">□</text:span><text:span text:style-name="T285">生長箱</text:span><text:span text:style-name="T286">; <text:s text:c="2"/>□</text:span><text:span text:style-name="T287">溫室</text:span><text:span text:style-name="T288">; <text:s text:c="2"/>□</text:span><text:span text:style-name="T289">農場</text:span><text:span text:style-name="T290">;</text:span><text:span text:style-name="T291"><text:line-break/></text:span><text:span text:style-name="T292"><text:s text:c="32"/></text:span><text:span text:style-name="T293">其他﹝名稱﹞</text:span><text:span text:style-name="T294"><text:s text:c="26"/></text:span><text:span text:style-name="T295"><text:s text:c="16"/></text:span></text:p>
      <text:p text:style-name="P296"><text:span text:style-name="T297">c</text:span><text:span text:style-name="T298">.</text:span><text:span text:style-name="T299">基因轉殖方法：</text:span><text:span text:style-name="T300"><text:tab/>□Transient</text:span><text:span text:style-name="T301">（暫時性表現）</text:span><text:span text:style-name="T302">; <text:s/>□Transgenic</text:span><text:span text:style-name="T303">（基因轉殖）</text:span></text:p>
      <text:p text:style-name="P304"><text:span text:style-name="T305">請說明方式：</text:span><text:span text:style-name="T306">□virus; <text:s/>□microinjection; <text:s/>□liposome; <text:s/>□gene gun<text:s/></text:span><text:span text:style-name="T307"><text:s/>□</text:span><text:span text:style-name="T308">Agrobacterium</text:span><text:span text:style-name="T309"><text:line-break/></text:span><text:span text:style-name="T310"><text:s text:c="12"/></text:span><text:span text:style-name="T311">□</text:span><text:span text:style-name="T312">其他（請說明）</text:span><text:span text:style-name="T313"><text:s text:c="56"/></text:span></text:p>
      <text:p text:style-name="P314">4、進行本研究實驗所需要之最高安全等級：□P1 <text:s/>□P2 <text:s/>□P3 <text:s/>□P4</text:p>
      <text:p text:style-name="P315"><text:span text:style-name="T316">5</text:span><text:span text:style-name="T317">、進行</text:span><text:span text:style-name="T318">本研究之實驗室地點：</text:span><text:span text:style-name="T319"><text:s text:c="25"/></text:span><text:span text:style-name="T320">其生物安全等級：</text:span><text:span text:style-name="T321">□P1 <text:s/>□P2 <text:s/>□P3 <text:s/>□P4</text:span></text:p>
      <text:p text:style-name="P322"><text:span text:style-name="T323">計畫主持人</text:span><text:span text:style-name="T324">(</text:span><text:span text:style-name="T325">申請人</text:span><text:span text:style-name="T326">)</text:span><text:span text:style-name="T327">簽名：</text:span><text:span text:style-name="T328"><text:s text:c="17"/></text:span><text:span text:style-name="T329"><text:s text:c="7"/></text:span></text:p>
      <text:p text:style-name="P330"><text:span text:style-name="T331">系、所（單位）主管簽章：</text:span><text:span text:style-name="T332"><text:s text:c="15"/></text:span><text:span text:style-name="T333"><text:s text:c="10"/></text:span><text:span text:style-name="T334">單位一級主管簽名</text:span><text:span text:style-name="T335">: <text:s/></text:span><text:span text:style-name="T336"><text:s text:c="16"/></text:span><text:span text:style-name="T337"><text:s text:c="7"/></text:span></text:p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生物實驗安全委員會查覈欄</text:span><text:span text:style-name="T345"><text:s/>(</text:span><text:span text:style-name="T346">以上基因重組實驗資料，呈給生物實驗安全委員會</text:span><text:span text:style-name="T347">召集人</text:span><text:span text:style-name="T348">指定審查委員進行審核</text:span><text:span text:style-name="T349">，待</text:span><text:span text:style-name="T350">審查委員</text:span><text:span text:style-name="T351">覈實同意後，送回生物實驗安全委員會</text:span><text:span text:style-name="T352">登記後並保留影本，正本發還申請人。任一項目不合適或不完備，則退還請申請人改善或更正。</text:span></text:p>
            <text:p text:style-name="P353">本項基因重組實驗查覈結果：□同意進行<text:s text:c="4"/>□不同意進行</text:p>
            <text:p text:style-name="P354"><text:span text:style-name="T355">附註意見</text:span><text:span text:style-name="T356">(</text:span><text:span text:style-name="T357">無者免填</text:span><text:span text:style-name="T358">)</text:span><text:span text:style-name="T359">：</text:span></text:p>
            <text:p text:style-name="P360"/>
            <text:p text:style-name="P361"/>
            <text:p text:style-name="P362"><text:span text:style-name="T363">生物實驗安全委員會</text:span><text:span text:style-name="T364"><text:s/></text:span><text:span text:style-name="T365">主任委員簽章：</text:span><text:span text:style-name="T366"><text:s text:c="27"/></text:span><text:span text:style-name="T367"><text:s text:c="6"/></text:span><text:span text:style-name="T368">年</text:span><text:span text:style-name="T369"><text:s text:c="5"/></text:span><text:span text:style-name="T370">月</text:span><text:span text:style-name="T371"><text:s text:c="5"/></text:span><text:span text:style-name="T372">日</text:span></text:p>
            <text:p text:style-name="P373"/>
            <text:p text:style-name="P374"/>
            <text:p text:style-name="P375"><text:span text:style-name="T376">生物實驗安全委員會</text:span><text:span text:style-name="T377"><text:s/></text:span><text:span text:style-name="T378">審查委員簽章：</text:span><text:span text:style-name="T379"><text:s text:c="27"/></text:span><text:span text:style-name="T380"><text:s text:c="6"/></text:span><text:span text:style-name="T381">年</text:span><text:span text:style-name="T382"><text:s text:c="5"/></text:span><text:span text:style-name="T383">月</text:span><text:span text:style-name="T384"><text:s text:c="5"/></text:span><text:span text:style-name="T385">日</text:span></text:p>
          </table:table-cell>
        </table:table-row>
      </table:table>
      <text:p text:style-name="P386"><text:span text:style-name="T387"><draw:connector draw:type="line" svg:x1="-0.66181in" svg:y1="0.22708in" svg:x2="7.94861in" svg:y2="0.22708in" draw:z-index="3" draw:id="id4" draw:style-name="a7" draw:name="直線接點 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1666in"/>
      <style:text-properties style:font-name="標楷體" style:font-name-asian="標楷體" style:font-name-complex="標楷體" fo:font-size="11pt" style:font-size-asian="11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>
      <style:text-properties style:font-name="標楷體" style:font-name-asian="標楷體" style:font-name-complex="Times New Roman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標楷體" style:font-name-asian="標楷體"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311in" draw:distance="0.0311in"/>
    <draw:stroke-dash draw:name="a1" draw:style="rect" draw:dots1="1" draw:dots1-length="0.01378in" draw:distance="0.01378in"/>
    <draw:stroke-dash draw:name="a3" draw:style="rect" draw:dots1="1" draw:dots1-length="0.02401in" draw:distance="0.02401in"/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493in" fo:margin-left="0.5909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生物安全委員會同意書</dc:title>
    <meta:initial-creator>PC</meta:initial-creator>
    <dc:creator>mcu</dc:creator>
    <meta:creation-date>2018-12-17T01:26:00Z</meta:creation-date>
    <dc:date>2018-12-17T01:26:00Z</dc:date>
    <meta:print-date>2010-11-17T10:0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7" meta:character-count="2862" meta:row-count="20" meta:non-whitespace-character-count="2440"/>
  </office:meta>
</office:document-meta>
</file>