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P2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P3" style:family="paragraph" style:parent-style-name="Standard">
      <style:paragraph-properties style:line-height-at-least="0.035cm" style:snap-to-layout-grid="false">
        <style:tab-stops>
          <style:tab-stop style:position="3.42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  <style:text-properties style:font-name="Arial Unicode MS" fo:font-size="10pt" style:letter-kerning="false" style:font-name-asian="Arial Unicode MS1" style:font-size-asian="10pt" style:font-size-complex="10pt"/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.24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953cm" fo:margin-right="0cm" fo:text-indent="-0.741cm" style:auto-text-indent="false"/>
    </style:style>
    <style:style style:name="P13" style:family="paragraph" style:parent-style-name="Standard">
      <style:paragraph-properties fo:margin-left="1.411cm" fo:margin-right="0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.247cm" style:auto-text-indent="false"/>
    </style:style>
    <style:style style:name="P16" style:family="paragraph" style:parent-style-name="Standard" style:master-page-name="Standard">
      <style:paragraph-properties style:line-height-at-least="0.035cm" style:page-number="auto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P17" style:family="paragraph">
      <style:paragraph-properties fo:margin-top="0cm" fo:margin-bottom="0cm" fo:line-height="100%" fo:text-align="center"/>
    </style:style>
    <style:style style:name="P18" style:family="paragraph">
      <loext:graphic-properties draw:fill="none"/>
      <style:paragraph-properties fo:margin-top="0cm" fo:margin-bottom="0cm" fo:line-height="100%" fo:text-align="center"/>
    </style:style>
    <style:style style:name="P19" style:family="paragraph">
      <loext:graphic-properties draw:fill="none"/>
      <style:paragraph-properties fo:text-align="star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Arial Unicode MS" fo:font-size="10pt" style:letter-kerning="false" style:font-name-asian="Arial Unicode MS1" style:font-size-asian="10pt" style:font-size-complex="10pt"/>
    </style:style>
    <style:style style:name="T10" style:family="text">
      <style:text-properties style:font-name="Arial Unicode MS" fo:font-size="10pt" style:letter-kerning="false" style:font-name-asian="Arial Unicode MS1" style:font-size-asian="10pt" style:font-size-complex="10pt"/>
    </style:style>
    <style:style style:name="T11" style:family="text">
      <style:text-properties style:font-name="Arial Unicode MS" fo:font-size="10pt" fo:font-style="italic" style:letter-kerning="false" style:font-name-asian="Arial Unicode MS1" style:font-size-asian="10pt" style:font-style-asian="italic" style:font-size-complex="10pt"/>
    </style:style>
    <style:style style:name="T12" style:family="text">
      <style:text-properties style:font-name="Arial Unicode MS" fo:font-size="10pt" fo:font-style="italic" style:font-name-asian="Arial Unicode MS1" style:font-size-asian="10pt" style:font-style-asian="italic" style:font-size-complex="10pt"/>
    </style:style>
    <style:style style:name="T13" style:family="text">
      <style:text-properties fo:font-variant="normal" fo:text-transform="none" fo:color="#8c8c8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42cm" fo:margin-right="0.342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 loext:rel-width-rel="pag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508cm" fo:min-width="1.162cm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.72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5cm" fo:min-width="18.893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單位：生物科技學系</text:span></text:p>
      <text:p text:style-name="P3"><text:span text:style-name="T2">文件編號:B511-007<text:tab/></text:span></text:p>
      <text:p text:style-name="P4"><text:span text:style-name="T1">名稱：毒性化學物質作業程序<text:tab/> <text:s text:c="6"/>製表日期：102 年 11 月</text:span></text:p>
      <text:p text:style-name="P5"/>
      <text:p text:style-name="P4"><text:span text:style-name="T3">1.範圍：</text:span></text:p>
      <text:p text:style-name="P8"><text:span text:style-name="T3">生科系毒性化學物質之申購、運作、貯存、和廢棄毒化藥品、廢液處理。 </text:span></text:p>
      <text:p text:style-name="P4"><text:span text:style-name="T3">2.輸入/購入</text:span></text:p>
      <text:p text:style-name="P9"><text:span text:style-name="T4">(1)購置列管毒性化學物質應填寫「銘傳大學購置列管毒性化學物</text:span></text:p>
      <text:p text:style-name="P11"><text:span text:style-name="T4">質申報表」擲環安中心審核後，提供核可證號後，始得向廠商購用；</text:span><text:span text:style-name="T3">審議通過後採購人依本校「銘傳大學採購辦法」辦理。 </text:span></text:p>
      <text:p text:style-name="P10"><text:span text:style-name="T3">(2)經審議通過之毒化物應向領有毒化物販賣許可證之廠商購買。 </text:span></text:p>
      <text:p text:style-name="P4"><text:span text:style-name="T3">4. 貯存：</text:span></text:p>
      <text:p text:style-name="P12"><text:span text:style-name="T3">(1)毒化物的貯存管理由統一由生科系毒化物管理人負責，應將毒化物依毒化物之毒性分類標示於容器、包裝或運作場所及設施，應於易取得之處，置安全資料表(SDS)。</text:span></text:p>
      <text:p text:style-name="P12"><text:span text:style-name="T5">(2)存放毒性化學物質及管制藥品之櫃子需上鎖</text:span><text:span text:style-name="T4">。</text:span></text:p>
      <text:p text:style-name="P12"><text:span text:style-name="T4">(3) 毒性化學物質藥瓶應遵循 GHS 規章，標示「中英文名稱、危害圖式、警語、危害警告訊息、危害防範措施及廠商名稱、地址、電話」；</text:span></text:p>
      <text:p text:style-name="P12"><text:span text:style-name="T5">(4) 毒性化學物質運作場所門口應標示「毒性化學物質運作場所」標誌；</text:span></text:p>
      <text:p text:style-name="P4"><text:span text:style-name="T3">5. 使用：</text:span></text:p>
      <text:p text:style-name="P13"><text:span text:style-name="T3">(1)運作人每次使用毒化物時應填寫運作紀錄(如附表)，並由管理員和系主任簽章後才可使用</text:span><text:span text:style-name="T7">，</text:span><text:span text:style-name="T3">毒化物管理員</text:span><text:span text:style-name="T5">並進入化學品管理系統(網址：ttp://140.96.179.65/LabChem)盤存增減數量。</text:span><text:span text:style-name="T3"> </text:span></text:p>
      <text:p text:style-name="P4"><text:span text:style-name="T3">6. 毒性化學物質因洩漏、化學反應或其他突發事故而污染運作場</text:span></text:p>
      <text:p text:style-name="P14"><text:span text:style-name="T3">所周界外之環境者，運作人應立即採取緊急防治措施，並至遲</text:span></text:p>
      <text:p text:style-name="P14"><text:span text:style-name="T3">一小時內，通知環安組及聯絡毒化物委員會報知主管機關。 </text:span></text:p>
      <text:p text:style-name="P4"><text:span text:style-name="T3">7. 廢棄：</text:span></text:p>
      <text:p text:style-name="P15"><text:span text:style-name="T3">毒化物廢棄前運作人應向環安委員會申請同意，環安委員會再向主管機關申請核可及副知教育部，毒化物管理員受主管機關核可後,始得廢棄該批毒化物。</text:span></text:p>
      <text:p text:style-name="P4"><text:span text:style-name="T3">8. 毒化物廢液之處置依廢棄物管理辦法辦理</text:span><text:span text:style-name="T8">。</text:span><text:span text:style-name="T3"> </text:span></text:p>
      <text:p text:style-name="P6"/>
      <text:p text:style-name="P1"><text:span text:style-name="T6">製表者: <text:s text:c="15"/>審核者: <text:s text:c="14"/>會簽: <text:s text:c="6"/></text:span><text:bookmark text:name="_GoBack"/></text:p>
      <text:p text:style-name="P1"><text:span text:style-name="T6">變更說明 :MSDS 變更為SDS (104.12.1 版次2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none"/>
      <style:paragraph-properties fo:text-align="start"/>
    </style:style>
    <style:style style:name="MP5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  <style:text-properties style:font-name="Arial Unicode MS" fo:font-size="10pt" style:letter-kerning="false" style:font-name-asian="Arial Unicode MS1" style:font-size-asian="10pt" style:font-size-complex="10pt"/>
    </style:style>
    <style:style style:name="MT1" style:family="text">
      <style:text-properties fo:font-variant="normal" fo:text-transform="none" fo:color="#8c8c8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font-name="Arial Unicode MS" fo:font-size="10pt" style:letter-kerning="false" style:font-name-asian="Arial Unicode MS1" style:font-size-asian="10pt" style:font-size-complex="10pt"/>
    </style:style>
    <style:style style:name="MT3" style:family="text">
      <style:text-properties style:font-name="Arial Unicode MS" fo:font-size="10pt" fo:font-style="italic" style:letter-kerning="false" style:font-name-asian="Arial Unicode MS1" style:font-size-asian="10pt" style:font-style-asian="italic" style:font-size-complex="10pt"/>
    </style:style>
    <style:style style:name="Mgr1" style:family="graphic">
      <style:graphic-properties fo:margin-left="0.342cm" fo:margin-right="0.342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 loext:rel-width-rel="pag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508cm" fo:min-width="1.162cm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.72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5cm" fo:min-width="18.893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style:rel-width="100%" draw:z-index="0" draw:name="群組 32" draw:style-name="Mgr1"><draw:custom-shape draw:name="Text Box 25" draw:style-name="Mgr2" draw:text-style-name="MP3" svg:width="1.161cm" svg:height="0.507cm" svg:x="1.084cm" svg:y="0.016cm"><text:p text:style-name="MP2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1" draw:style-name="Mgr3"><draw:custom-shape draw:name="AutoShape 27" draw:style-name="Mgr4" draw:text-style-name="MP4" svg:width="2.222cm" svg:height="0.405cm" svg:x="-0.309cm" svg:y="-0.009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AutoShape 28" draw:style-name="Mgr5" draw:text-style-name="MP4" svg:width="19.393cm" svg:height="0.405cm" draw:transform="rotate (-3.14159265358979) translate (21.3070694444444cm 0.401402777777778cm)"><text:p/><draw:enhanced-geometry draw:mirror-horizontal="false" draw:mirror-vertical="false" draw:text-areas="0 0 ?f2 ?f3" svg:viewBox="0 0 0 0" draw:type="ooxml-bentConnector3" draw:modifiers="9677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draw:g><text:span text:style-name="MT2"><text:s/></text:span></text:p>
        <text:p text:style-name="MP5"/>
        <text:p text:style-name="MP1"><text:span text:style-name="MT3">B511-007 <text:s/>版次: 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7</meta:editing-cycles>
    <meta:print-date>2015-12-23T03:51:00</meta:print-date>
    <meta:creation-date>2013-05-09T07:58:00</meta:creation-date>
    <dc:date>2015-12-23T03:51:00</dc:date>
    <meta:editing-duration>PT1H12M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6" meta:word-count="651" meta:character-count="812" meta:non-whitespace-character-count="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