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3.272cm"/>
    </style:style>
    <style:style style:name="表格1.C" style:family="table-column">
      <style:table-column-properties style:column-width="0.572cm"/>
    </style:style>
    <style:style style:name="表格1.F" style:family="table-column">
      <style:table-column-properties style:column-width="0.11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0.573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4.717cm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58cm" fo:keep-together="always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5" style:family="table-row">
      <style:table-row-properties style:min-row-height="2.651cm" fo:keep-together="always"/>
    </style:style>
    <style:style style:name="表格1.6" style:family="table-row">
      <style:table-row-properties style:min-row-height="1.501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0.617cm" fo:keep-together="always"/>
    </style:style>
    <style:style style:name="表格1.9" style:family="table-row">
      <style:table-row-properties style:min-row-height="1.311cm" fo:keep-together="always"/>
    </style:style>
    <style:style style:name="表格1.10" style:family="table-row">
      <style:table-row-properties style:min-row-height="0.702cm" fo:keep-together="always"/>
    </style:style>
    <style:style style:name="表格1.12" style:family="table-row">
      <style:table-row-properties style:min-row-height="0.7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2.81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4" style:family="table-row">
      <style:table-row-properties style:min-row-height="1.335cm" fo:keep-together="always"/>
    </style:style>
    <style:style style:name="表格1.15" style:family="table-row">
      <style:table-row-properties style:min-row-height="1.1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6" style:family="table-row">
      <style:table-row-properties fo:keep-together="always"/>
    </style:style>
    <style:style style:name="表格1.O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978cm" table:align="center" style:writing-mode="lr-tb"/>
    </style:style>
    <style:style style:name="表格2.A" style:family="table-column">
      <style:table-column-properties style:column-width="3.29cm"/>
    </style:style>
    <style:style style:name="表格2.B" style:family="table-column">
      <style:table-column-properties style:column-width="14.688cm"/>
    </style:style>
    <style:style style:name="表格2.1" style:family="table-row">
      <style:table-row-properties style:min-row-height="0.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2" style:family="table-row">
      <style:table-row-properties style:min-row-height="1.686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style:min-row-height="1.388cm" fo:keep-together="always"/>
    </style:style>
    <style:style style:name="表格2.5" style:family="table-row">
      <style:table-row-properties style:min-row-height="1.542cm" fo:keep-together="always"/>
    </style:style>
    <style:style style:name="表格2.6" style:family="table-row">
      <style:table-row-properties style:min-row-height="2.064cm" fo:keep-together="always"/>
    </style:style>
    <style:style style:name="表格2.7" style:family="table-row">
      <style:table-row-properties style:min-row-height="2.187cm" fo:keep-together="always"/>
    </style:style>
    <style:style style:name="表格2.8" style:family="table-row">
      <style:table-row-properties style:min-row-height="1.849cm" fo:keep-together="always"/>
    </style:style>
    <style:style style:name="表格2.9" style:family="table-row">
      <style:table-row-properties style:min-row-height="2.212cm" fo:keep-together="always"/>
    </style:style>
    <style:style style:name="表格2.10" style:family="table-row">
      <style:table-row-properties style:min-row-height="2.775cm" fo:keep-together="always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font-name-asian="標楷體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line-height="0.353cm" fo:text-align="justify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2pt"/>
    </style:style>
    <style:style style:name="P9" style:family="paragraph" style:parent-style-name="Standard">
      <style:paragraph-properties fo:line-height="0.423cm"/>
      <style:text-properties fo:font-size="22pt" style:font-name-asian="標楷體" style:font-size-asian="22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635cm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3pt" fo:letter-spacing="-0.018cm" style:font-name-asian="標楷體" style:font-size-asian="13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0pt" fo:letter-spacing="-0.018cm" style:font-name-asian="標楷體" style:font-size-asian="10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  <style:text-properties fo:letter-spacing="-0.018cm"/>
    </style:style>
    <style:style style:name="P25" style:family="paragraph" style:parent-style-name="Standard">
      <style:paragraph-properties fo:line-height="0.635cm" fo:text-align="justify" style:justify-single-word="false"/>
      <style:text-properties fo:letter-spacing="-0.018cm" style:font-name-asian="標楷體"/>
    </style:style>
    <style:style style:name="P26" style:family="paragraph" style:parent-style-name="Standard">
      <style:paragraph-properties fo:text-align="justify" style:justify-single-word="false"/>
      <style:text-properties fo:letter-spacing="-0.018cm" style:font-name-asian="標楷體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3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text-properties style:font-name-asian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8" style:family="paragraph" style:parent-style-name="Standard" style:list-style-name="WW8Num5">
      <style:text-properties style:font-name-asian="標楷體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margin-left="2.963cm" fo:margin-right="0cm" fo:line-height="0.529cm" fo:text-indent="-2.963cm" style:auto-text-indent="false"/>
    </style:style>
    <style:style style:name="P41" style:family="paragraph" style:parent-style-name="Standard">
      <style:paragraph-properties fo:margin-left="1.718cm" fo:margin-right="0cm" fo:line-height="0.353cm" fo:text-indent="1.076cm" style:auto-text-indent="false"/>
    </style:style>
    <style:style style:name="P42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3pt" fo:letter-spacing="-0.018cm" style:font-name-asian="標楷體" style:font-size-asian="13pt"/>
    </style:style>
    <style:style style:name="P43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fo:font-size="13pt" style:font-name-asian="標楷體" style:font-size-asian="13pt"/>
    </style:style>
    <style:style style:name="P44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margin-top="0.127cm" fo:margin-bottom="0.127cm" loext:contextual-spacing="false" fo:text-indent="1.207cm" style:auto-text-indent="false"/>
      <style:text-properties fo:font-size="13pt" style:font-size-asian="13pt"/>
    </style:style>
    <style:style style:name="P46" style:family="paragraph" style:parent-style-name="Standard">
      <style:paragraph-properties fo:margin-left="0cm" fo:margin-right="0cm" fo:line-height="0.494cm" fo:text-indent="0.266cm" style:auto-text-indent="false"/>
      <style:text-properties style:font-name-asian="標楷體"/>
    </style:style>
    <style:style style:name="P47" style:family="paragraph" style:parent-style-name="Standard">
      <style:paragraph-properties fo:margin-top="0.191cm" fo:margin-bottom="0cm" loext:contextual-spacing="false" fo:line-height="0.423cm" fo:text-align="center" style:justify-single-word="false"/>
      <style:text-properties fo:font-size="10pt" fo:letter-spacing="-0.018cm" style:font-name-asian="標楷體" style:font-size-asian="10pt"/>
    </style:style>
    <style:style style:name="P48" style:family="paragraph" style:parent-style-name="Standard">
      <style:paragraph-properties fo:margin-left="0cm" fo:margin-right="0cm" fo:margin-top="0cm" fo:margin-bottom="0.088cm" loext:contextual-spacing="false" fo:line-height="0.706cm" fo:text-indent="2.517cm" style:auto-text-indent="false"/>
    </style:style>
    <style:style style:name="P49" style:family="paragraph" style:parent-style-name="Standard">
      <style:paragraph-properties fo:margin-left="0cm" fo:margin-right="0cm" fo:margin-top="0.318cm" fo:margin-bottom="0.282cm" loext:contextual-spacing="false" fo:line-height="0.706cm" fo:text-align="justify" style:justify-single-word="false" fo:text-indent="2.517cm" style:auto-text-indent="false"/>
      <style:text-properties fo:font-size="13pt" style:font-size-asian="13pt"/>
    </style:style>
    <style:style style:name="P50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51" style:family="paragraph" style:parent-style-name="Standard">
      <style:paragraph-properties fo:margin-top="0cm" fo:margin-bottom="0.318cm" loext:contextual-spacing="false" fo:line-height="0.706cm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3pt" fo:letter-spacing="-0.018cm" style:font-name-asian="標楷體" style:font-size-asian="13pt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3pt" style:font-size-asian="13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left="0.212cm" fo:margin-right="0cm" fo:line-height="0.564cm" fo:text-indent="0cm" style:auto-text-indent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085cm" fo:margin-right="0cm" fo:line-height="0.423cm" fo:text-align="justify" style:justify-single-word="false" fo:text-indent="0cm" style:auto-text-indent="false"/>
      <style:text-properties fo:font-size="8pt" style:font-name-asian="標楷體" style:font-size-asian="8pt"/>
    </style:style>
    <style:style style:name="P57" style:family="paragraph" style:parent-style-name="Standard">
      <style:paragraph-properties fo:margin-left="0.353cm" fo:margin-right="0cm" fo:line-height="0.494cm" fo:text-indent="-0.353cm" style:auto-text-indent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left="0.43cm" fo:margin-right="0cm" fo:line-height="0.494cm" fo:text-indent="-0.43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0.423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本文_20_2" style:list-style-name="WW8Num3">
      <style:paragraph-properties fo:line-height="0.706cm"/>
    </style:style>
    <style:style style:name="P62" style:family="paragraph" style:parent-style-name="本文_20_2">
      <style:paragraph-properties fo:margin-left="0cm" fo:margin-right="0cm" fo:line-height="0.706cm" fo:text-indent="1.42cm" style:auto-text-indent="false"/>
    </style:style>
    <style:style style:name="P63" style:family="paragraph" style:parent-style-name="本文縮排_20_3">
      <style:paragraph-properties fo:margin-left="0.889cm" fo:margin-right="0cm" fo:line-height="0.706cm" fo:text-indent="-0.889cm" style:auto-text-indent="false"/>
      <style:text-properties fo:font-size="14pt" style:font-size-asian="14pt"/>
    </style:style>
    <style:style style:name="P64" style:family="paragraph" style:parent-style-name="本文縮排_20_3">
      <style:paragraph-properties fo:margin-left="1.901cm" fo:margin-right="0.266cm" fo:line-height="0.706cm" fo:text-indent="-1.901cm" style:auto-text-indent="false"/>
    </style:style>
    <style:style style:name="P65" style:family="paragraph" style:parent-style-name="本文縮排_20_3">
      <style:paragraph-properties fo:margin-left="1.901cm" fo:margin-right="0.266cm" fo:line-height="0.706cm" fo:text-indent="-1.901cm" style:auto-text-indent="false"/>
      <style:text-properties fo:font-size="14pt" style:font-size-asian="14pt"/>
    </style:style>
    <style:style style:name="P66" style:family="paragraph" style:parent-style-name="本文縮排_20_3">
      <style:paragraph-properties fo:margin-left="1.903cm" fo:margin-right="0.266cm" fo:line-height="0.706cm" fo:text-indent="-1.907cm" style:auto-text-indent="false"/>
      <style:text-properties fo:font-size="14pt" style:font-size-asian="14pt"/>
    </style:style>
    <style:style style:name="P67" style:family="paragraph" style:parent-style-name="註釋標題">
      <style:paragraph-properties fo:line-height="0.706cm"/>
    </style:style>
    <style:style style:name="P68" style:family="paragraph" style:parent-style-name="註釋標題">
      <style:text-properties fo:font-size="13pt" style:font-size-asian="13pt" style:font-size-complex="12pt"/>
    </style:style>
    <style:style style:name="P69" style:family="paragraph" style:parent-style-name="註釋標題">
      <style:paragraph-properties fo:line-height="0.706cm"/>
      <style:text-properties fo:font-size="13pt" style:font-size-asian="13pt" style:font-size-complex="12pt"/>
    </style:style>
    <style:style style:name="P70" style:family="paragraph" style:parent-style-name="註釋標題">
      <style:paragraph-properties fo:line-height="0.564cm"/>
      <style:text-properties fo:font-size="13pt" style:font-size-asian="13pt" style:font-size-complex="12pt"/>
    </style:style>
    <style:style style:name="P71" style:family="paragraph" style:parent-style-name="註釋標題">
      <style:paragraph-properties fo:line-height="0.706cm"/>
      <style:text-properties fo:font-size="13pt" style:font-size-asian="13pt"/>
    </style:style>
    <style:style style:name="P72" style:family="paragraph" style:parent-style-name="註釋標題">
      <style:paragraph-properties fo:line-height="0.635cm" fo:text-align="justify" style:justify-single-word="false"/>
      <style:text-properties fo:font-size="13pt" style:font-size-asian="13pt"/>
    </style:style>
    <style:style style:name="P73" style:family="paragraph" style:parent-style-name="註釋標題">
      <style:paragraph-properties fo:line-height="0.706cm" style:snap-to-layout-grid="false"/>
      <style:text-properties fo:font-size="13pt" style:font-name-asian="標楷體" style:font-size-asian="13pt" style:font-size-complex="12pt"/>
    </style:style>
    <style:style style:name="P74" style:family="paragraph" style:parent-style-name="註釋標題">
      <style:paragraph-properties fo:line-height="0.706cm"/>
      <style:text-properties fo:font-size="13pt" fo:letter-spacing="-0.018cm" style:font-size-asian="13pt" style:font-size-complex="12pt"/>
    </style:style>
    <style:style style:name="P75" style:family="paragraph" style:parent-style-name="註釋標題">
      <style:paragraph-properties fo:line-height="0.706cm" style:snap-to-layout-grid="false"/>
      <style:text-properties fo:font-size="13pt" fo:letter-spacing="-0.018cm" style:font-name-asian="標楷體" style:font-size-asian="13pt" style:font-size-complex="12pt"/>
    </style:style>
    <style:style style:name="P76" style:family="paragraph" style:parent-style-name="註釋標題">
      <style:paragraph-properties fo:line-height="0.706cm" style:snap-to-layout-grid="false"/>
      <style:text-properties style:font-size-complex="12pt"/>
    </style:style>
    <style:style style:name="P77" style:family="paragraph" style:parent-style-name="註釋標題">
      <style:paragraph-properties fo:line-height="0.706cm" fo:text-align="start" style:justify-single-word="false"/>
      <style:text-properties style:font-size-complex="12pt"/>
    </style:style>
    <style:style style:name="P78" style:family="paragraph" style:parent-style-name="註釋標題">
      <style:paragraph-properties fo:line-height="0.564cm"/>
      <style:text-properties fo:font-size="10pt" style:font-size-asian="10pt"/>
    </style:style>
    <style:style style:name="P79" style:family="paragraph" style:parent-style-name="註釋標題">
      <style:text-properties fo:font-size="12pt" style:font-size-asian="12pt" style:font-size-complex="12pt"/>
    </style:style>
    <style:style style:name="P80" style:family="paragraph" style:parent-style-name="註釋標題">
      <style:paragraph-properties fo:text-align="start" style:justify-single-word="false"/>
      <style:text-properties fo:font-size="12pt" style:font-size-asian="12pt" style:font-size-complex="12pt"/>
    </style:style>
    <style:style style:name="P81" style:family="paragraph" style:parent-style-name="註釋標題">
      <style:paragraph-properties fo:line-height="0.706cm"/>
      <style:text-properties fo:font-weight="bold" style:font-weight-asian="bold" style:font-weight-complex="bold"/>
    </style:style>
    <style:style style:name="P82" style:family="paragraph" style:parent-style-name="註釋標題">
      <style:paragraph-properties fo:line-height="0.635cm" fo:text-align="justify" style:justify-single-word="false"/>
    </style:style>
    <style:style style:name="P83" style:family="paragraph" style:parent-style-name="註釋標題">
      <style:paragraph-properties fo:margin-left="0cm" fo:margin-right="0cm" fo:line-height="0.494cm" fo:text-align="justify" style:justify-single-word="false" fo:text-indent="0.266cm" style:auto-text-indent="false"/>
      <style:text-properties fo:font-size="12pt" style:font-size-asian="12pt" style:font-size-complex="12pt"/>
    </style:style>
    <style:style style:name="P84" style:family="paragraph" style:parent-style-name="註釋標題">
      <style:paragraph-properties fo:margin-top="0.318cm" fo:margin-bottom="0.318cm" loext:contextual-spacing="false"/>
      <style:text-properties fo:font-size="13pt" style:font-size-asian="13pt"/>
    </style:style>
    <style:style style:name="P85" style:family="paragraph" style:parent-style-name="註釋標題">
      <style:paragraph-properties fo:margin-top="0.127cm" fo:margin-bottom="0.127cm" loext:contextual-spacing="false" fo:line-height="0.706cm" style:snap-to-layout-grid="false"/>
      <style:text-properties fo:font-size="13pt" style:font-name-asian="標楷體" style:font-size-asian="13pt" style:font-size-complex="1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3pt" style:font-size-asian="13pt" style:font-size-complex="12pt"/>
    </style:style>
    <style:style style:name="T7" style:family="text">
      <style:text-properties fo:font-size="13pt" style:font-size-asian="13pt" style:font-size-complex="12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fo:letter-spacing="-0.018cm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fo:letter-spacing="-0.011cm" style:font-size-asian="13pt"/>
    </style:style>
    <style:style style:name="T15" style:family="text">
      <style:text-properties fo:font-size="13pt" fo:letter-spacing="-0.011cm" style:font-name-asian="標楷體" style:font-size-asian="13pt"/>
    </style:style>
    <style:style style:name="T16" style:family="text">
      <style:text-properties style:font-size-complex="12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name-asian="標楷體" style:font-size-asian="8pt"/>
    </style:style>
    <style:style style:name="T19" style:family="text">
      <style:text-properties fo:font-size="8pt" style:font-name-asian="標楷體" style:font-size-asian="8pt"/>
    </style:style>
    <style:style style:name="T20" style:family="text">
      <style:text-properties fo:font-size="8pt" fo:letter-spacing="-0.018cm" style:font-name-asian="標楷體" style:font-size-asian="8pt"/>
    </style:style>
    <style:style style:name="T21" style:family="text">
      <style:text-properties fo:letter-spacing="-0.018cm"/>
    </style:style>
    <style:style style:name="T22" style:family="text">
      <style:text-properties fo:letter-spacing="-0.018cm" style:font-name-asian="標楷體"/>
    </style:style>
    <style:style style:name="T23" style:family="text">
      <style:text-properties fo:letter-spacing="-0.018cm" style:font-name-asian="標楷體"/>
    </style:style>
    <style:style style:name="T24" style:family="text">
      <style:text-properties fo:letter-spacing="-0.018cm" style:font-size-complex="12pt"/>
    </style:style>
    <style:style style:name="T25" style:family="text">
      <style:text-properties fo:letter-spacing="-0.018cm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fo:letter-spacing="-0.018cm" style:font-name-asian="標楷體" style:font-size-asian="14pt"/>
    </style:style>
    <style:style style:name="T31" style:family="text">
      <style:text-properties fo:font-size="14pt" fo:font-weight="bold" style:font-size-asian="14pt" style:font-weight-asian="bold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letter-spacing="-0.011cm"/>
    </style:style>
    <style:style style:name="T42" style:family="text">
      <style:text-properties fo:letter-spacing="-0.011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管制藥品登記證申請書</text:span><text:span text:style-name="T4">(</text:span><text:span text:style-name="T4">機構業者)</text:span></text:p>
      <text:p text:style-name="P9">請詳填粗框內欄位資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 table:number-columns-repeated="4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69">機構或業者</text:p>
            <text:p text:style-name="P71">名稱</text:p>
          </table:table-cell>
          <table:table-cell table:style-name="表格1.B1" table:number-rows-spanned="2" table:number-columns-spanned="13" office:value-type="string">
            <text:p text:style-name="P5">請檢附開業執照、許可執照或藥局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40"><text:span text:style-name="T9">醫事機構代號</text:span><text:span text:style-name="T18">（</text:span><text:span text:style-name="T20">獸醫畜牧機構、動物用藥品販賣及</text:span></text:p>
            <text:p text:style-name="P41"><text:span text:style-name="T20">製造業、醫藥教育研究機構免填</text:span><text:span text:style-name="T18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6">同健保特約機構代碼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經營業別</text:p>
            <text:p text:style-name="P18">（請勾選乙項）</text:p>
          </table:table-cell>
          <table:table-cell table:style-name="表格1.B3" table:number-rows-spanned="2" table:number-columns-spanned="13" office:value-type="string">
            <text:p text:style-name="P24"><text:span text:style-name="T32">□</text:span><text:span text:style-name="T2">醫療機構</text:span><text:span text:style-name="T34"> </text:span><text:span text:style-name="T2">□藥局</text:span><text:span text:style-name="T34"> </text:span><text:span text:style-name="T2">□西藥販賣業</text:span><text:span text:style-name="T34"> </text:span><text:span text:style-name="T2">□西藥製造業</text:span></text:p>
            <text:p text:style-name="P24"><text:span text:style-name="T32">□</text:span><text:span text:style-name="T2">獸醫診療機構</text:span><text:span text:style-name="T34"> <text:s text:c="3"/></text:span><text:span text:style-name="T2">□畜牧獸醫機構</text:span></text:p>
            <text:p text:style-name="P25"><text:span text:style-name="T33">□</text:span>動物用藥品販賣業□動物用藥品製造業</text:p>
            <text:p text:style-name="P26"><text:span text:style-name="T33">□</text:span>醫藥教育研究試驗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42">申請日期</text:p>
          </table:table-cell>
          <table:table-cell table:style-name="表格1.P3" office:value-type="string">
            <text:p text:style-name="P45"><text:span text:style-name="T2">年</text:span><text:span text:style-name="T34"> <text:s text:c="3"/></text:span><text:span text:style-name="T2">月</text:span><text:span text:style-name="T34"> <text:s text:c="3"/></text:span><text:span text:style-name="T2">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74">申請類別</text:p>
            <text:p text:style-name="P19">（請勾選）</text:p>
          </table:table-cell>
          <table:table-cell table:style-name="表格1.P3" office:value-type="string">
            <text:p text:style-name="P83"><text:span text:style-name="T33">□</text:span>新申請</text:p>
            <text:p text:style-name="P83"><text:span text:style-name="T33">□</text:span>遺失補發</text:p>
            <text:p text:style-name="P46"><text:span text:style-name="T33">□</text:span>損壞換發</text:p>
          </table:table-cell>
        </table:table-row>
        <table:table-row table:style-name="表格1.5">
          <table:table-cell table:style-name="表格1.A3" office:value-type="string">
            <text:p text:style-name="P69">機構業者地址</text:p>
            <text:p text:style-name="P47">（應與所附開業執照、</text:p>
            <text:p text:style-name="P22">許可執照或藥局執照</text:p>
            <text:p text:style-name="P22">地址相同）</text:p>
          </table:table-cell>
          <table:table-cell table:style-name="表格1.O2" table:number-columns-spanned="15" office:value-type="string">
            <text:p text:style-name="P16"><text:span text:style-name="T10">郵遞區號</text:span><text:span text:style-name="T4">□□□</text:span></text:p>
            <text:p text:style-name="P48"><text:span text:style-name="T10">縣（市）</text:span><text:span text:style-name="T12"> </text:span><text:span text:style-name="T12"><text:s text:c="9"/></text:span><text:span text:style-name="T10">鄉（鎮市區）</text:span><text:span text:style-name="T12"> <text:s text:c="9"/></text:span><text:span text:style-name="T10">路（街）</text:span></text:p>
            <text:p text:style-name="P49"><text:span text:style-name="T2">段</text:span><text:span text:style-name="T34"> <text:s text:c="6"/></text:span><text:span text:style-name="T2">巷</text:span><text:span text:style-name="T34"> <text:s text:c="6"/></text:span><text:span text:style-name="T2">弄</text:span><text:span text:style-name="T34"> <text:s text:c="6"/></text:span><text:span text:style-name="T2">號</text:span><text:span text:style-name="T34"> <text:s text:c="6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4">聯絡電話</text:p>
          </table:table-cell>
          <table:table-cell table:style-name="表格1.B3" office:value-type="string">
            <text:p text:style-name="P50"><text:span text:style-name="T2">（</text:span><text:span text:style-name="T34"> <text:s text:c="2"/></text:span><text:span text:style-name="T2">）</text:span></text:p>
          </table:table-cell>
          <table:table-cell table:style-name="表格1.O3" table:number-columns-spanned="5" office:value-type="string">
            <text:p text:style-name="P52">傳真號碼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0">（<text:span text:style-name="T34"> <text:s text:c="2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53">E-mail</text:p>
          </table:table-cell>
          <table:table-cell table:style-name="表格1.P3" office:value-type="string">
            <text:p text:style-name="P54"/>
          </table:table-cell>
        </table:table-row>
        <table:table-row table:style-name="表格1.7">
          <table:table-cell table:style-name="表格1.A3" table:number-rows-spanned="2" office:value-type="string">
            <text:p text:style-name="P10">機構業者</text:p>
            <text:p text:style-name="P10">負責人</text:p>
          </table:table-cell>
          <table:table-cell table:style-name="表格1.O3" office:value-type="string">
            <text:p text:style-name="P43">負責人姓名</text:p>
          </table:table-cell>
          <table:table-cell table:style-name="表格1.O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office:value-type="string">
            <text:p text:style-name="P69">負責人簽章</text:p>
          </table:table-cell>
          <table:table-cell table:style-name="表格1.P3" table:number-rows-spanned="2" office:value-type="string">
            <text:p text:style-name="P21"/>
          </table:table-cell>
        </table:table-row>
        <table:table-row table:style-name="表格1.8">
          <table:covered-table-cell/>
          <table:table-cell table:style-name="表格1.O3" office:value-type="string">
            <text:p text:style-name="P15">身分證統一編號</text:p>
          </table:table-cell>
          <table:table-cell table:style-name="表格1.O3" office:value-type="string">
            <text:p text:style-name="P75"/>
          </table:table-cell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table-cell table:style-name="表格1.O3" table:number-columns-spanned="3" office:value-type="string">
            <text:p text:style-name="P76"/>
          </table:table-cell>
          <table:covered-table-cell/>
          <table:covered-table-cell/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table-cell table:style-name="表格1.O3" office:value-type="string">
            <text:p text:style-name="P76"/>
          </table:table-cell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0">管制藥品</text:p>
            <text:p text:style-name="P10">管理人</text:p>
            <text:p text:style-name="P12"/>
            <text:p text:style-name="P22">（請檢附管理人之</text:p>
            <text:p text:style-name="P22">專門職業證書及</text:p>
            <text:p text:style-name="P22">執業執照影本）</text:p>
          </table:table-cell>
          <table:table-cell table:style-name="表格1.O3" office:value-type="string">
            <text:p text:style-name="P43">管理人姓名</text:p>
          </table:table-cell>
          <table:table-cell table:style-name="表格1.O3" table:number-columns-spanned="1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office:value-type="string">
            <text:p text:style-name="P10">管理人</text:p>
            <text:p text:style-name="P10">簽章</text:p>
          </table:table-cell>
          <table:table-cell table:style-name="表格1.O2" table:number-rows-spanned="2" office:value-type="string">
            <text:p text:style-name="P30"/>
          </table:table-cell>
        </table:table-row>
        <table:table-row table:style-name="表格1.10">
          <table:covered-table-cell/>
          <table:table-cell table:style-name="表格1.O3" office:value-type="string">
            <text:p text:style-name="P15">身分證統一編號</text:p>
          </table:table-cell>
          <table:table-cell table:style-name="表格1.O3" office:value-type="string">
            <text:p text:style-name="P34"/>
          </table:table-cell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table-cell table:style-name="表格1.O3" table:number-columns-spanned="3" office:value-type="string">
            <text:p text:style-name="P33"/>
          </table:table-cell>
          <table:covered-table-cell/>
          <table:covered-table-cell/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table-cell table:style-name="表格1.O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O3" office:value-type="string">
            <text:p text:style-name="P70">專門職業類別</text:p>
            <text:p text:style-name="P78">（請勾選）</text:p>
          </table:table-cell>
          <table:table-cell table:style-name="表格1.O3" table:number-columns-spanned="12" office:value-type="string">
            <text:p text:style-name="P55"><text:span text:style-name="T33">□</text:span>醫師□牙醫師□獸醫師</text:p>
            <text:p text:style-name="P55"><text:span text:style-name="T33">□</text:span>藥師□藥劑生□獸醫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68">機構業者印信戳記</text:p>
          </table:table-cell>
          <table:covered-table-cell/>
        </table:table-row>
        <table:table-row table:style-name="表格1.12">
          <table:covered-table-cell/>
          <table:table-cell table:style-name="表格1.O3" office:value-type="string">
            <text:p text:style-name="P37">專門職業證書</text:p>
            <text:p text:style-name="P37">字號</text:p>
          </table:table-cell>
          <table:table-cell table:style-name="表格1.O3" table:number-columns-spanned="4" office:value-type="string">
            <text:p text:style-name="P56"><text:span text:style-name="T33">□</text:span>醫□牙</text:p>
            <text:p text:style-name="P56"><text:span text:style-name="T33">□</text:span>台獸師</text:p>
            <text:p text:style-name="P56"><text:span text:style-name="T33">□</text:span>台獸佐</text:p>
            <text:p text:style-name="P56"><text:span text:style-name="T33">□</text:span>藥□生</text:p>
          </table:table-cell>
          <table:covered-table-cell/>
          <table:covered-table-cell/>
          <table:covered-table-cell/>
          <table:table-cell table:style-name="表格1.G12" table:number-columns-spanned="8" office:value-type="string">
            <text:p text:style-name="P16"><text:span text:style-name="T2">字第</text:span><text:span text:style-name="T34"> <text:s text:c="9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2" office:value-type="string">
            <text:p text:style-name="P4">請蓋機構業者印章</text:p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10">應檢附文件</text:p>
            <text:p text:style-name="P7">（請詳閱背面說明）</text:p>
            <text:p text:style-name="P10">及其他登記事項</text:p>
          </table:table-cell>
          <table:table-cell table:style-name="表格1.B13" table:number-rows-spanned="2" table:number-columns-spanned="13" office:value-type="string">
            <text:p text:style-name="P1"><text:span text:style-name="T33">□</text:span>檢附相關文件影本，請詳閱背面說明。</text:p>
            <text:p text:style-name="P57"><text:span text:style-name="T33">□</text:span>新申請者應繳納證照規費壹仟元整；請檢附以「行政院衛生署管制藥品管理局」為受款人之郵政匯票。</text:p>
            <text:p text:style-name="P20"><text:span text:style-name="T33">□</text:span>申請換發，另應檢附原登記證正本。</text:p>
            <text:p text:style-name="P57"><text:span text:style-name="T33">□</text:span>申請遺失及損壞補發者免繳規費。但應檢附管制藥品收支結存申報表。</text:p>
            <text:p text:style-name="P58"><text:span text:style-name="T32">□</text:span><text:span text:style-name="T2">機構內醫師、牙醫師、獸醫師、獸醫佐一併申請使用執照共</text:span><text:span text:style-name="T34"> <text:s text:c="4"/>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79">規費繳納</text:p>
          </table:table-cell>
          <table:table-cell table:style-name="表格1.B15" table:number-columns-spanned="15" office:value-type="string">
            <text:p text:style-name="P80">收據日期：<text:span text:style-name="T34"> <text:s text:c="2"/></text:span>年<text:span text:style-name="T34"> <text:s text:c="2"/></text:span>月<text:span text:style-name="T34"> <text:s text:c="2"/></text:span>日，收據號碼：<text:span text:style-name="T34"> <text:s text:c="13"/></text:span>簽收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14" office:value-type="string">
            <text:p text:style-name="P27"><text:span text:style-name="T2">擬</text:span><text:span text:style-name="T34"> <text:s text:c="3"/></text:span><text:span text:style-name="T2">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7"><text:span text:style-name="T2">批</text:span><text:span text:style-name="T34"> <text:s text:c="2"/></text:span><text:span text:style-name="T2">示</text:span></text:p>
          </table:table-cell>
          <table:covered-table-cell/>
        </table:table-row>
        <table:table-row table:style-name="表格1.16">
          <table:table-cell table:style-name="表格1.B3" table:number-columns-spanned="14" office:value-type="string">
            <text:list xml:id="list93510055" text:style-name="WW8Num5">
              <text:list-item>
                <text:p text:style-name="P38">經審核合於規定，擬准予發給管制藥品登記證，附稿併陳。</text:p>
              </text:list-item>
            </text:list>
            <text:p text:style-name="P59"><text:span text:style-name="T2">（</text:span><text:span text:style-name="T22">核定日期</text:span><text:span text:style-name="T2">：</text:span><text:span text:style-name="T34"> <text:s/></text:span><text:span text:style-name="T2">年</text:span><text:span text:style-name="T34"> <text:s text:c="2"/></text:span><text:span text:style-name="T2">月</text:span><text:span text:style-name="T34"> <text:s text:c="2"/></text:span><text:span text:style-name="T2">日，證號：</text:span><text:span text:style-name="T34"> <text:s text:c="20"/></text:span><text:span text:style-name="T2">）</text:span><text:span text:style-name="T34"> <text:s/></text:span></text:p>
            <text:p text:style-name="P36"><text:span text:style-name="T33">□</text:span>經審核與規定不合，擬予退件，附稿併陳。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8" table:number-columns-spanned="16" office:value-type="string">
            <text:p text:style-name="P17">格式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07954415" text:style-name="WW8Num3">
        <text:list-item>
          <text:p text:style-name="P61"><text:span text:style-name="T41">機構或業者</text:span><text:span text:style-name="T42">新申請</text:span><text:span text:style-name="T41">管制藥品登記證應繳納規費為新臺幣壹仟元，請檢附以</text:span><text:span text:style-name="T42">「行政院</text:span></text:p>
        </text:list-item>
      </text:list>
      <text:p text:style-name="P62"><text:span text:style-name="T42">衛生署管制藥品管理局」為受款人之新臺幣壹仟元郵政匯票</text:span><text:span text:style-name="T41">。</text:span></text:p>
      <text:list xml:id="list160555164260569" text:continue-numbering="true" text:style-name="WW8Num3">
        <text:list-item>
          <text:p text:style-name="P61">各機構或業者並應檢附下列文件資料正反面影本各乙份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1">機構類別</text:p>
          </table:table-cell>
          <table:table-cell table:style-name="表格2.B1" office:value-type="string">
            <text:p text:style-name="P67"><text:span text:style-name="T42">應檢附文件資料</text:span><text:span text:style-name="T41">（正反面影本各乙份）</text:span></text:p>
          </table:table-cell>
        </table:table-row>
        <table:table-row table:style-name="表格2.2">
          <table:table-cell table:style-name="表格2.A1" office:value-type="string">
            <text:p text:style-name="P77">醫療機構</text:p>
          </table:table-cell>
          <table:table-cell table:style-name="表格2.B1" office:value-type="string">
            <text:p text:style-name="P13">開業執照</text:p>
            <text:p text:style-name="P72">管制藥品管理人之醫師、牙醫師、藥師或藥劑生證書及其執業執照。</text:p>
          </table:table-cell>
        </table:table-row>
        <table:table-row table:style-name="表格2.3">
          <table:table-cell table:style-name="表格2.A1" office:value-type="string">
            <text:p text:style-name="P32">藥局</text:p>
          </table:table-cell>
          <table:table-cell table:style-name="表格2.B1" office:value-type="string">
            <text:p text:style-name="P14">藥局執照</text:p>
            <text:p text:style-name="P14">管制藥品管理人之藥師或藥劑生證書及其執業執照。</text:p>
          </table:table-cell>
        </table:table-row>
        <table:table-row table:style-name="表格2.4">
          <table:table-cell table:style-name="表格2.A1" office:value-type="string">
            <text:p text:style-name="P32">西藥販賣業</text:p>
          </table:table-cell>
          <table:table-cell table:style-name="表格2.B1" office:value-type="string">
            <text:p text:style-name="P13">西藥販賣業藥商許可執照</text:p>
            <text:p text:style-name="P14">管制藥品管理人之藥師或藥劑生證書及其執業執照。</text:p>
          </table:table-cell>
        </table:table-row>
        <table:table-row table:style-name="表格2.5">
          <table:table-cell table:style-name="表格2.A1" office:value-type="string">
            <text:p text:style-name="P32">西藥製造業</text:p>
          </table:table-cell>
          <table:table-cell table:style-name="表格2.B1" office:value-type="string">
            <text:p text:style-name="P14">西藥製造業藥商許可執照、工廠登記證</text:p>
            <text:p text:style-name="P14">管制藥品管理人之藥師證書及執業執照。</text:p>
          </table:table-cell>
        </table:table-row>
        <table:table-row table:style-name="表格2.6">
          <table:table-cell table:style-name="表格2.A1" office:value-type="string">
            <text:p text:style-name="P32">獸醫診療機構</text:p>
          </table:table-cell>
          <table:table-cell table:style-name="表格2.B1" office:value-type="string">
            <text:p text:style-name="P72">開業執照</text:p>
            <text:p text:style-name="P82"><text:span text:style-name="T8">管制藥品管理人之獸醫師或獸醫佐證書及其執業執照。</text:span><text:span text:style-name="T14">獸醫佐以符合獸醫師法第十六條第二項者為限。</text:span></text:p>
          </table:table-cell>
        </table:table-row>
        <table:table-row table:style-name="表格2.7">
          <table:table-cell table:style-name="表格2.A1" office:value-type="string">
            <text:p text:style-name="P32">畜牧獸醫機構</text:p>
          </table:table-cell>
          <table:table-cell table:style-name="表格2.B1" office:value-type="string">
            <text:p text:style-name="P14">經政府立案之設立許可文件</text:p>
            <text:p text:style-name="P23"><text:span text:style-name="T10">管制藥品管理人之獸醫師或獸醫佐證書及其執業執照。</text:span><text:span text:style-name="T15">獸醫佐以符合獸醫師法第十六條第二項者為限。</text:span></text:p>
          </table:table-cell>
        </table:table-row>
        <table:table-row table:style-name="表格2.8">
          <table:table-cell table:style-name="表格2.A1" office:value-type="string">
            <text:p text:style-name="P32">動物用藥品</text:p>
            <text:p text:style-name="P32">販賣業</text:p>
          </table:table-cell>
          <table:table-cell table:style-name="表格2.B1" office:value-type="string">
            <text:p text:style-name="P72">動物用藥品販賣業許可證</text:p>
            <text:p text:style-name="P82"><text:span text:style-name="T8">管制藥品管理人之藥師、獸醫師或獸醫佐證書及其執業執照。</text:span><text:span text:style-name="T14">獸醫佐以符合獸醫師法第十六條第二項者為限</text:span><text:span text:style-name="T8">。</text:span></text:p>
          </table:table-cell>
        </table:table-row>
        <table:table-row table:style-name="表格2.9">
          <table:table-cell table:style-name="表格2.A1" office:value-type="string">
            <text:p text:style-name="P32">動物用藥品</text:p>
            <text:p text:style-name="P32">製造業</text:p>
          </table:table-cell>
          <table:table-cell table:style-name="表格2.B1" office:value-type="string">
            <text:p text:style-name="P14">營利事業及工廠登記證明文件</text:p>
            <text:p text:style-name="P23"><text:span text:style-name="T10">管制藥品管理人之獸醫師、獸醫佐或藥師證書及其執業執照。</text:span><text:span text:style-name="T15">獸醫佐以符合獸醫師法第十六條第二項者為限。</text:span></text:p>
          </table:table-cell>
        </table:table-row>
        <table:table-row table:style-name="表格2.10">
          <table:table-cell table:style-name="表格2.A1" office:value-type="string">
            <text:p text:style-name="P32">醫藥教育研究</text:p>
            <text:p text:style-name="P32">試驗機構</text:p>
          </table:table-cell>
          <table:table-cell table:style-name="表格2.B1" office:value-type="string">
            <text:p text:style-name="P14">經政府立案之設立許可文件或其他證明文件</text:p>
            <text:p text:style-name="P14">負責人身分證明文件</text:p>
            <text:p text:style-name="P14">管制藥品管理人之國民身分證影本及其在職證明（倘為醫藥事人員可檢附其專門職業證書及執業執照）。</text:p>
          </table:table-cell>
        </table:table-row>
      </table:table>
      <text:p text:style-name="P63">三、其他注意事項：</text:p>
      <text:p text:style-name="P64"><text:span text:style-name="T26">（一）管制藥品登記證</text:span><text:span text:style-name="T31">遺失或損毀</text:span><text:span text:style-name="T26">，應依管制藥品管理條例施行細則第十二條第三項</text:span><text:soft-page-break/><text:span text:style-name="T26">規定：具備</text:span><text:span text:style-name="T31">相關文件及管制藥品收支結存申報表</text:span><text:span text:style-name="T26">，</text:span><text:span text:style-name="T31">遺失者應附切結書</text:span><text:span text:style-name="T26">，</text:span><text:span text:style-name="T31">損毀者應附原登記證正本</text:span><text:span text:style-name="T26">，向管制藥品管理局申請補發或換發。嗣後發現已報失之登記證，應即繳銷。</text:span></text:p>
      <text:p text:style-name="P65">（二）需購用第一級、第二級管制藥品之機構業者，於購藥時應另檢附「管制藥品印鑑卡」一份繳交管制藥品管理局製藥工廠。</text:p>
      <text:p text:style-name="P66">（三）需使用第一級至第三級管制藥品之醫師、牙醫師、獸醫師、獸醫佐，應向管制藥品管理局申請管制藥品使用執照。</text:p>
      <text:p text:style-name="P51"><text:span text:style-name="T28">三、本局地址：台北市100中正區林森南路六號；聯絡電話：（02）2397</text:span><text:span text:style-name="T28">-</text:span><text:span text:style-name="T28">5006轉證照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9.424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line-height="0.494cm" fo:text-indent="-0.635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line-height="0.811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制藥品登記證申請書(機構業者)</dc:title>
    <meta:initial-creator>衛生署管制藥品局</meta:initial-creator>
    <meta:creation-date>2016-11-30T11:15:00</meta:creation-date>
    <dc:creator>admin</dc:creator>
    <dc:date>2016-11-30T11:15:00</dc:date>
    <meta:print-date>2004-09-24T13:04:00</meta:print-date>
    <meta:editing-cycles>2</meta:editing-cycles>
    <meta:editing-duration>PT1M</meta:editing-duration>
    <meta:document-statistic meta:table-count="2" meta:image-count="0" meta:object-count="0" meta:page-count="3" meta:paragraph-count="117" meta:word-count="1530" meta:character-count="1695" meta:non-whitespace-character-count="1550"/>
    <meta:generator>LibreOffice/6.1.2.1$Windows_X86_64 LibreOffice_project/65905a128db06ba48db947242809d14d3f9a93fe</meta:generator>
    <meta:user-defined meta:name="_AdHocReviewCycleID" meta:value-type="float">485835493</meta:user-defined>
    <meta:user-defined meta:name="_AuthorEmail">d80106@mcu.edu.tw</meta:user-defined>
    <meta:user-defined meta:name="_AuthorEmailDisplayName">Yu-Chung Chang</meta:user-defined>
    <meta:user-defined meta:name="_EmailSubject">相關表格</meta:user-defined>
    <meta:user-defined meta:name="_ReviewingToolsShownOnce" meta:value-type="string"/>
  </office:meta>
</office:document-meta>
</file>