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fo:margin-left="0cm" fo:margin-right="0cm" fo:margin-top="0.318cm" fo:margin-bottom="0cm" loext:contextual-spacing="false" fo:line-height="0.529cm" fo:text-align="center" style:justify-single-word="false" fo:text-indent="1.221cm" style:auto-text-indent="false" style:page-number="auto"/>
      <style:text-properties style:font-name="Arial" fo:font-size="18pt" style:text-underline-style="solid" style:text-underline-width="auto" style:text-underline-color="font-color" fo:font-weight="bold" style:font-name-asian="標楷體" style:font-size-asian="18pt" style:font-weight-asian="bold" style:font-name-complex="Arial" style:font-size-complex="18pt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529cm" fo:text-indent="0.94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fo:line-height="0.529cm" fo:text-indent="0.949cm" style:auto-text-indent="false"/>
      <style:text-properties style:font-name="Arial" fo:font-size="14pt" style:font-name-asian="標楷體" style:font-size-asian="14pt" style:font-name-complex="Arial"/>
    </style:style>
    <style:style style:name="P5" style:family="paragraph" style:parent-style-name="Standard">
      <style:paragraph-properties fo:margin-left="0.423cm" fo:margin-right="0cm" fo:margin-top="0.088cm" fo:margin-bottom="0cm" loext:contextual-spacing="false" fo:line-height="0.635cm" fo:text-indent="1.482cm" style:auto-text-indent="false"/>
      <style:text-properties style:font-name="Arial" fo:font-size="14pt" style:font-name-asian="標楷體" style:font-size-asian="14pt" style:font-name-complex="Arial"/>
    </style:style>
    <style:style style:name="P6" style:family="paragraph" style:parent-style-name="Standard">
      <style:paragraph-properties fo:margin-left="1.905cm" fo:margin-right="0cm" fo:margin-top="0.088cm" fo:margin-bottom="0cm" loext:contextual-spacing="false" fo:line-height="0.635cm" fo:text-indent="0cm" style:auto-text-indent="false"/>
    </style:style>
    <style:style style:name="P7" style:family="paragraph" style:parent-style-name="Standard">
      <style:paragraph-properties fo:margin-left="1.905cm" fo:margin-right="0cm" fo:margin-top="0.088cm" fo:margin-bottom="0cm" loext:contextual-spacing="false" fo:line-height="0.635cm" fo:text-indent="0cm" style:auto-text-indent="false"/>
      <style:text-properties style:font-name="Arial" fo:font-size="14pt" style:font-name-asian="標楷體" style:font-size-asian="14pt" style:font-name-complex="Arial"/>
    </style:style>
    <style:style style:name="P8" style:family="paragraph" style:parent-style-name="Standard">
      <style:paragraph-properties fo:margin-left="1.905cm" fo:margin-right="0cm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9cm" fo:margin-right="0cm" fo:margin-top="0.088cm" fo:margin-bottom="0cm" loext:contextual-spacing="false" fo:line-height="0.635cm" fo:text-indent="0cm" style:auto-text-indent="false"/>
      <style:text-properties style:font-name="Arial" fo:font-size="14pt" style:font-name-asian="標楷體" style:font-size-asian="14pt" style:font-name-complex="Arial"/>
    </style:style>
    <style:style style:name="P10" style:family="paragraph" style:parent-style-name="Standard">
      <style:paragraph-properties fo:margin-left="1.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9cm" fo:margin-right="0cm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42cm" fo:margin-right="0cm" fo:margin-top="0.088cm" fo:margin-bottom="0cm" loext:contextual-spacing="false" fo:line-height="0.635cm" fo:text-indent="1.482cm" style:auto-text-indent="false">
        <style:tab-stops>
          <style:tab-stop style:position="1.931cm"/>
        </style:tab-stops>
      </style:paragraph-properties>
      <style:text-properties style:font-name="Arial" fo:font-size="14pt" style:font-name-asian="標楷體" style:font-size-asian="14pt" style:font-name-complex="Arial"/>
    </style:style>
    <style:style style:name="P13" style:family="paragraph" style:parent-style-name="Standard">
      <style:paragraph-properties fo:margin-left="0.423cm" fo:margin-right="0cm" fo:line-height="0.988cm" fo:text-indent="0.529cm" style:auto-text-indent="false"/>
    </style:style>
    <style:style style:name="P14" style:family="paragraph" style:parent-style-name="Standard">
      <style:paragraph-properties fo:margin-left="0.953cm" fo:margin-right="0cm" fo:margin-top="0.318cm" fo:margin-bottom="0cm" loext:contextual-spacing="false" fo:line-heigh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951cm" fo:margin-right="0cm" fo:line-height="1.058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4pt" fo:letter-spacing="-0.018cm" fo:font-weight="bold" style:font-name-asian="標楷體" style:font-size-asian="14pt" style:font-weight-asian="bold" style:font-weight-complex="bold"/>
    </style:style>
    <style:style style:name="T6" style:family="text">
      <style:text-properties fo:font-size="14pt" fo:letter-spacing="-0.018cm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 style:font-weight-complex="bold"/>
    </style:style>
    <style:style style:name="T9" style:family="text">
      <style:text-properties style:font-name="Arial" fo:font-size="14pt" style:font-name-asian="標楷體" style:font-size-asian="14pt" style:font-name-complex="Arial"/>
    </style:style>
    <style:style style:name="T10" style:family="text">
      <style:text-properties style:font-name="Arial" fo:font-size="14pt" fo:letter-spacing="-0.011cm" style:font-name-asian="標楷體" style:font-size-asian="14pt" style:font-name-complex="Arial"/>
    </style:style>
    <style:style style:name="T11" style:family="text">
      <style:text-properties style:font-name="Arial" fo:font-size="14pt" style:font-name-asian="Arial" style:font-size-asian="14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醫藥教育研究試驗計畫使用管制藥品申請注意事項</text:p>
      <text:p text:style-name="P3">計畫為初次使用申請：</text:p>
      <text:p text:style-name="P4">一、研究或教育單位申請管制藥品從事研究試驗者，應檢附下列文件：</text:p>
      <text:p text:style-name="P5">（一）研究（或教學）計畫書（含目的、方法、期間等）</text:p>
      <text:p text:style-name="P5">（二）管制藥品之用法、用量及需用數量之估算說明</text:p>
      <text:p text:style-name="P5">（三）計畫主持人身分證明文件影本</text:p>
      <text:p text:style-name="P5">（四）業經其他相關機關審核同意文件影本</text:p>
      <text:p text:style-name="P4">二、西藥或動物用藥品製造業申請管制藥品供試製者，應檢附下列文件：</text:p>
      <text:p text:style-name="P6"><text:span text:style-name="T9">（一）試製計畫書（</text:span><text:span text:style-name="T10">含試製目的方法期間，全處方，試製批量批數，抽樣量等</text:span><text:span text:style-name="T9">）</text:span></text:p>
      <text:p text:style-name="P7">（二）管制藥品之需用數量估算說明</text:p>
      <text:p text:style-name="P7">（三）計畫主持人身分證明文件影本</text:p>
      <text:p text:style-name="P4">三、檢驗機構申請管制藥品從事檢驗者，應檢附下列文件：</text:p>
      <text:p text:style-name="P9">（一）檢驗計畫書（含檢驗項目及其檢驗分析方法）</text:p>
      <text:p text:style-name="P9">（二）管制藥品之用法、用量及需用數量之估算說明</text:p>
      <text:p text:style-name="P9">（三）計畫主持人身分證明文件影本</text:p>
      <text:p text:style-name="P4">四、申請管制藥品從事供藥品查驗登記之臨床試驗者，應檢附下列文件：</text:p>
      <text:p text:style-name="P9">（一）臨床試驗計畫經衛生署審核通過之文件影本</text:p>
      <text:p text:style-name="P9">（二）管制藥品之用法、用量及需用數量之估算說明</text:p>
      <text:p text:style-name="P9">（三）計畫主持人身分證明文件影本</text:p>
      <text:p text:style-name="P4">五、醫療院所專案申請管制藥品從事研究試驗者，應檢附下列文件：</text:p>
      <text:p text:style-name="P12">（一）醫院人體試驗委員會或藥事委員會同意函</text:p>
      <text:p text:style-name="P12">（二）治療計畫書</text:p>
      <text:p text:style-name="P12">（三）病患受試同意書</text:p>
      <text:p text:style-name="P12">（四）申請使用之管制藥品之原廠國仿單及其中譯本</text:p>
      <text:p text:style-name="P12">（五）有關該管制藥品之安全或療效資料及其中譯本</text:p>
      <text:p text:style-name="P12">（六）管制藥品之用法、用量及需用數量之估算說明</text:p>
      <text:p text:style-name="P12">（七）計畫主持人身分證明文件影本</text:p>
      <text:p text:style-name="P13"><text:span text:style-name="T8">計畫</text:span><text:span text:style-name="T5">業經核准使用，本次申請變更：</text:span><text:span text:style-name="T11"> </text:span></text:p>
      <text:p text:style-name="P14"><text:span text:style-name="T6">一、</text:span><text:span text:style-name="T7">增加管制藥品使用量，應檢附</text:span><text:span text:style-name="T9">下列文件：</text:span></text:p>
      <text:p text:style-name="P11">（一）原核准函影本</text:p>
      <text:p text:style-name="P10"><text:soft-page-break/><text:span text:style-name="T7">（二）增加使用</text:span><text:span text:style-name="T9">管制藥品之</text:span><text:span text:style-name="T7">理由，及需增加</text:span><text:span text:style-name="T9">數量之估算說明</text:span></text:p>
      <text:p text:style-name="P15"><text:span text:style-name="T7">二、延長使用期間，應檢附</text:span><text:span text:style-name="T9">下列文件：</text:span></text:p>
      <text:p text:style-name="P8">（一）原核准函影本</text:p>
      <text:p text:style-name="P8">（二）延長使用期間之理由，及需延長使用期限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藥教育研究試驗計畫使用管制藥品申請注意事項</dc:title>
    <dc:subject/>
    <meta:keyword/>
    <dc:description/>
    <meta:initial-creator>MCU</meta:initial-creator>
    <meta:creation-date>2018-12-17T09:20:00</meta:creation-date>
    <dc:creator>mcu</dc:creator>
    <dc:date>2018-12-17T09:20:00</dc:date>
    <meta:editing-cycles>2</meta:editing-cycles>
    <meta:document-statistic meta:table-count="0" meta:image-count="0" meta:object-count="0" meta:page-count="2" meta:paragraph-count="34" meta:word-count="698" meta:character-count="699" meta:non-whitespace-character-count="698"/>
    <meta:generator>LibreOffice/6.1.2.1$Windows_X86_64 LibreOffice_project/65905a128db06ba48db947242809d14d3f9a93fe</meta:generator>
  </office:meta>
</office:document-meta>
</file>