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中楷體" svg:font-family="@中楷體, @Batang"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1cm" fo:margin-left="-0.191cm" table:align="left" style:writing-mode="lr-tb"/>
    </style:style>
    <style:style style:name="表格1.A" style:family="table-column">
      <style:table-column-properties style:column-width="4.847cm"/>
    </style:style>
    <style:style style:name="表格1.B" style:family="table-column">
      <style:table-column-properties style:column-width="4.344cm"/>
    </style:style>
    <style:style style:name="表格1.C" style:family="table-column">
      <style:table-column-properties style:column-width="1.501cm"/>
    </style:style>
    <style:style style:name="表格1.D" style:family="table-column">
      <style:table-column-properties style:column-width="3.203cm"/>
    </style:style>
    <style:style style:name="表格1.E" style:family="table-column">
      <style:table-column-properties style:column-width="1.296cm"/>
    </style:style>
    <style:style style:name="表格1.F" style:family="table-column">
      <style:table-column-properties style:column-width="1.909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表格1.B2"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2" style:family="table">
      <style:table-properties style:width="17.999cm" style:rel-width="100%" fo:margin-left="-0.208cm" table:align="left" style:writing-mode="lr-tb"/>
    </style:style>
    <style:style style:name="表格2.A" style:family="table-column">
      <style:table-column-properties style:column-width="12.605cm" style:rel-column-width="7311*"/>
    </style:style>
    <style:style style:name="表格2.B" style:family="table-column">
      <style:table-column-properties style:column-width="1.071cm" style:rel-column-width="621*"/>
    </style:style>
    <style:style style:name="表格2.E" style:family="table-column">
      <style:table-column-properties style:column-width="1.074cm" style:rel-column-width="623*"/>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F2" style:family="table-cell">
      <style:table-cell-properties style:vertical-align="top" fo:padding-left="0.191cm" fo:padding-right="0.191cm" fo:padding-top="0cm" fo:padding-bottom="0cm" fo:border="1pt solid #000000" style:writing-mode="lr-tb"/>
    </style:style>
    <style:style style:name="表格3" style:family="table">
      <style:table-properties style:width="17.999cm" style:rel-width="100%" fo:margin-left="-0.191cm" table:align="left" style:writing-mode="lr-tb"/>
    </style:style>
    <style:style style:name="表格3.A" style:family="table-column">
      <style:table-column-properties style:column-width="2.388cm" style:rel-column-width="1383*"/>
    </style:style>
    <style:style style:name="表格3.B" style:family="table-column">
      <style:table-column-properties style:column-width="6.948cm" style:rel-column-width="4022*"/>
    </style:style>
    <style:style style:name="表格3.C" style:family="table-column">
      <style:table-column-properties style:column-width="2.039cm" style:rel-column-width="1180*"/>
    </style:style>
    <style:style style:name="表格3.D" style:family="table-column">
      <style:table-column-properties style:column-width="6.625cm" style:rel-column-width="3835*"/>
    </style:style>
    <style:style style:name="表格3.1" style:family="table-row">
      <style:table-row-properties style:min-row-height="1cm" fo:keep-together="auto"/>
    </style:style>
    <style:style style:name="表格3.A1" style:family="table-cell">
      <style:table-cell-properties style:vertical-align="bottom" fo:padding-left="0.191cm" fo:padding-right="0.191cm" fo:padding-top="0cm" fo:padding-bottom="0cm" fo:border="none" style:writing-mode="lr-tb"/>
    </style:style>
    <style:style style:name="表格3.B1" style:family="table-cell">
      <style:table-cell-properties style:vertical-align="bottom" fo:padding-left="0.191cm" fo:padding-right="0.191cm" fo:padding-top="0cm" fo:padding-bottom="0cm" fo:border-left="none" fo:border-right="none" fo:border-top="none" fo:border-bottom="1pt solid #000000" style:writing-mode="lr-tb"/>
    </style:style>
    <style:style style:name="表格3.B2" style:family="table-cell">
      <style:table-cell-properties style:vertical-align="bottom" fo:padding-left="0.191cm" fo:padding-right="0.191cm" fo:padding-top="0cm" fo:padding-bottom="0cm" fo:border-left="none" fo:border-right="none" fo:border-top="1pt solid #000000" fo:border-bottom="1pt solid #000000" style:writing-mode="lr-tb"/>
    </style:style>
    <style:style style:name="表格3.C2" style:family="table-cell">
      <style:table-cell-properties style:vertical-align="bottom" fo:padding-left="0.191cm" fo:padding-right="0.191cm" fo:padding-top="0cm" fo:padding-bottom="0cm" fo:border-left="none" fo:border-right="none" fo:border-top="1pt solid #000000" fo:border-bottom="none" style:writing-mode="lr-tb"/>
    </style:style>
    <style:style style:name="表格4" style:family="table">
      <style:table-properties style:width="16.083cm" fo:margin-left="-0.199cm" table:align="left" style:writing-mode="lr-tb"/>
    </style:style>
    <style:style style:name="表格4.A" style:family="table-column">
      <style:table-column-properties style:column-width="16.083cm"/>
    </style:style>
    <style:style style:name="表格4.1" style:family="table-row">
      <style:table-row-properties style:min-row-height="1.71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justify" style:justify-single-word="false"/>
      <style:text-properties fo:font-size="16pt" fo:font-weight="bold" style:font-name-asian="標楷體" style:font-size-asian="16pt" style:font-weight-asian="bold" style:font-size-complex="16pt"/>
    </style:style>
    <style:style style:name="P3" style:family="paragraph" style:parent-style-name="Standard">
      <style:text-properties style:font-name-asian="標楷體" style:font-name-complex="標楷體"/>
    </style:style>
    <style:style style:name="P4" style:family="paragraph" style:parent-style-name="Standard">
      <style:paragraph-properties fo:line-height="200%" fo:text-align="justify" style:justify-single-word="false"/>
      <style:text-properties style:font-name-asian="標楷體" style:font-name-complex="標楷體"/>
    </style:style>
    <style:style style:name="P5" style:family="paragraph" style:parent-style-name="Standard" style:list-style-name="WW8Num34">
      <style:paragraph-properties fo:line-height="200%" fo:text-align="justify" style:justify-single-word="false"/>
      <style:text-properties style:font-name-asian="標楷體" style:font-name-complex="標楷體"/>
    </style:style>
    <style:style style:name="P6" style:family="paragraph" style:parent-style-name="Standard">
      <style:paragraph-properties fo:line-height="150%"/>
      <style:text-properties style:font-name-asian="標楷體" style:font-name-complex="標楷體"/>
    </style:style>
    <style:style style:name="P7" style:family="paragraph" style:parent-style-name="Standard">
      <style:paragraph-properties fo:line-height="150%" style:snap-to-layout-grid="false"/>
      <style:text-properties style:font-name-asian="標楷體" style:font-name-complex="標楷體"/>
    </style:style>
    <style:style style:name="P8" style:family="paragraph" style:parent-style-name="Standard" style:list-style-name="WW8Num25">
      <style:text-properties style:font-name-asian="標楷體" style:font-name-complex="標楷體"/>
    </style:style>
    <style:style style:name="P9" style:family="paragraph" style:parent-style-name="Standard">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text-properties style:font-name-asian="標楷體"/>
    </style:style>
    <style:style style:name="P13" style:family="paragraph" style:parent-style-name="Standard">
      <style:paragraph-properties fo:text-align="end" style:justify-single-word="false" style:snap-to-layout-grid="false"/>
      <style:text-properties style:font-name-asian="標楷體"/>
    </style:style>
    <style:style style:name="P14" style:family="paragraph" style:parent-style-name="Standard">
      <style:paragraph-properties fo:line-height="150%"/>
      <style:text-properties style:font-name-asian="標楷體"/>
    </style:style>
    <style:style style:name="P15" style:family="paragraph" style:parent-style-name="Standard">
      <style:paragraph-properties fo:line-height="150%" style:snap-to-layout-grid="false"/>
      <style:text-properties style:font-name-asian="標楷體"/>
    </style:style>
    <style:style style:name="P16" style:family="paragraph" style:parent-style-name="Standard">
      <style:paragraph-properties fo:text-align="center" style:justify-single-word="false"/>
      <style:text-properties style:letter-kerning="true" style:font-name-asian="標楷體" style:font-name-complex="標楷體"/>
    </style:style>
    <style:style style:name="P17" style:family="paragraph" style:parent-style-name="Standard">
      <style:paragraph-properties fo:text-align="center" style:justify-single-word="false"/>
      <style:text-properties style:letter-kerning="true" style:font-name-asian="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line-height="0.529cm" fo:text-align="end" style:justify-single-word="false">
        <style:tab-stops>
          <style:tab-stop style:position="14.252cm"/>
        </style:tab-stops>
      </style:paragraph-properties>
      <style:text-properties style:font-name="標楷體" fo:font-weight="bold" style:font-name-asian="標楷體" style:font-weight-asian="bold" style:font-name-complex="標楷體" style:font-weight-complex="bold"/>
    </style:style>
    <style:style style:name="P21" style:family="paragraph" style:parent-style-name="Standard">
      <style:text-properties fo:font-size="24pt" fo:font-weight="bold" style:font-name-asian="標楷體" style:font-size-asian="24pt" style:font-weight-asian="bold" style:font-weight-complex="bold"/>
    </style:style>
    <style:style style:name="P22" style:family="paragraph" style:parent-style-name="Standard">
      <style:paragraph-properties fo:text-align="justify" style:justify-single-word="false"/>
    </style:style>
    <style:style style:name="P23" style:family="paragraph" style:parent-style-name="Standard" style:list-style-name="WW8Num34">
      <style:paragraph-properties fo:line-height="200%" fo:text-align="justify" style:justify-single-word="false"/>
    </style:style>
    <style:style style:name="P24" style:family="paragraph" style:parent-style-name="Standard">
      <style:paragraph-properties fo:line-height="0.847cm" style:snap-to-layout-gri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end" style:justify-single-word="false"/>
    </style:style>
    <style:style style:name="P27" style:family="paragraph" style:parent-style-name="Standard">
      <style:paragraph-properties fo:line-height="150%"/>
    </style:style>
    <style:style style:name="P28" style:family="paragraph" style:parent-style-name="Standard">
      <style:paragraph-properties fo:line-height="0.847cm" style:snap-to-layout-grid="false"/>
      <style:text-properties fo:font-size="18pt" style:font-name-asian="標楷體" style:font-size-asian="18pt" style:font-size-complex="18pt"/>
    </style:style>
    <style:style style:name="P29" style:family="paragraph" style:parent-style-name="Standard">
      <style:text-properties style:font-name-asian="Times New Roman"/>
    </style:style>
    <style:style style:name="P30" style:family="paragraph" style:parent-style-name="Standard">
      <style:paragraph-properties fo:margin-left="2.178cm" fo:margin-right="0.744cm" fo:line-height="0.423cm" fo:text-align="end" style:justify-single-word="false" fo:text-indent="-1.429cm" style:auto-text-indent="false" style:snap-to-layout-grid="false"/>
    </style:style>
    <style:style style:name="P31" style:family="paragraph" style:parent-style-name="Standard" style:list-style-name="WW8Num15">
      <style:paragraph-properties fo:margin-left="1.998cm" fo:margin-right="0.744cm" style:line-height-at-least="0.882cm" fo:text-indent="-1.249cm" style:auto-text-indent="false" style:snap-to-layout-grid="false"/>
    </style:style>
    <style:style style:name="P32" style:family="paragraph" style:parent-style-name="Standard" style:list-style-name="WW8Num15">
      <style:paragraph-properties fo:margin-left="1.998cm" fo:margin-right="0.744cm" style:line-height-at-least="0.882cm" fo:text-indent="-1.249cm" style:auto-text-indent="false" style:snap-to-layout-grid="false"/>
      <style:text-properties fo:font-size="14pt" style:font-name-asian="標楷體" style:font-size-asian="14pt" style:font-size-complex="14pt"/>
    </style:style>
    <style:style style:name="P33" style:family="paragraph" style:parent-style-name="Standard">
      <style:paragraph-properties fo:margin-left="2.752cm" fo:margin-right="0.744cm" style:line-height-at-least="0.882cm" fo:text-align="justify" style:justify-single-word="false" fo:text-indent="0cm" style:auto-text-indent="false" style:snap-to-layout-grid="false"/>
    </style:style>
    <style:style style:name="P34" style:family="paragraph" style:parent-style-name="Standard">
      <style:paragraph-properties fo:margin-left="2.752cm" fo:margin-right="0.744cm" style:line-height-at-least="0.882cm" fo:text-align="justify" style:justify-single-word="false" fo:text-indent="0cm" style:auto-text-indent="false" style:text-autospace="none" style:vertical-align="baseline" style:snap-to-layout-grid="false"/>
    </style:style>
    <style:style style:name="P35" style:family="paragraph" style:parent-style-name="Standard">
      <style:paragraph-properties fo:margin-left="2.752cm" fo:margin-right="0.744cm" style:line-height-at-least="0.882cm" fo:text-align="justify" style:justify-single-word="false" fo:text-indent="0cm" style:auto-text-indent="false" style:snap-to-layout-grid="false"/>
    </style:style>
    <style:style style:name="P36" style:family="paragraph" style:parent-style-name="Standard" style:list-style-name="WW8Num17">
      <style:paragraph-properties fo:margin-left="3.598cm" fo:margin-right="0.744cm" style:line-height-at-least="0.882cm" fo:text-indent="-0.847cm" style:auto-text-indent="false" style:snap-to-layout-grid="false">
        <style:tab-stops>
          <style:tab-stop style:position="-3.81cm"/>
        </style:tab-stops>
      </style:paragraph-properties>
    </style:style>
    <style:style style:name="P37" style:family="paragraph" style:parent-style-name="Standard" style:list-style-name="WW8Num40">
      <style:paragraph-properties fo:margin-left="3.598cm" fo:margin-right="0.744cm" style:line-height-at-least="0.882cm" fo:text-indent="-0.847cm" style:auto-text-indent="false" style:snap-to-layout-grid="false"/>
    </style:style>
    <style:style style:name="P38" style:family="paragraph" style:parent-style-name="Standard" style:list-style-name="WW8Num15">
      <style:paragraph-properties fo:margin-left="1.995cm" fo:margin-right="0.744cm" style:line-height-at-least="0.882cm" fo:text-indent="-1.245cm" style:auto-text-indent="false" style:snap-to-layout-grid="false"/>
      <style:text-properties fo:font-size="14pt" style:font-name-asian="標楷體" style:font-size-asian="14pt" style:font-size-complex="14pt"/>
    </style:style>
    <style:style style:name="P39" style:family="paragraph" style:parent-style-name="Standard">
      <style:paragraph-properties fo:margin-left="1.995cm" fo:margin-right="0.744cm" style:line-height-at-least="0.882cm" fo:text-indent="-1.245cm" style:auto-text-indent="false" style:snap-to-layout-grid="false"/>
    </style:style>
    <style:style style:name="P40" style:family="paragraph" style:parent-style-name="Standard" style:list-style-name="WW8Num6">
      <style:paragraph-properties fo:margin-left="3.752cm" fo:margin-right="0.744cm" style:line-height-at-least="0.882cm" fo:text-indent="-1cm" style:auto-text-indent="false" style:snap-to-layout-grid="false"/>
      <style:text-properties fo:font-size="14pt" style:font-name-asian="標楷體" style:font-size-asian="14pt" style:font-size-complex="14pt"/>
    </style:style>
    <style:style style:name="P41" style:family="paragraph" style:parent-style-name="Standard" style:list-style-name="WW8Num11">
      <style:paragraph-properties fo:margin-left="3.752cm" fo:margin-right="0.744cm" style:line-height-at-least="0.882cm" fo:text-align="justify" style:justify-single-word="false" fo:text-indent="-1cm" style:auto-text-indent="false" style:snap-to-layout-grid="false"/>
      <style:text-properties fo:font-size="14pt" style:font-name-asian="標楷體" style:font-size-asian="14pt" style:font-size-complex="14pt"/>
    </style:style>
    <style:style style:name="P42" style:family="paragraph" style:parent-style-name="Standard" style:list-style-name="WW8Num11">
      <style:paragraph-properties fo:margin-left="3.752cm" fo:margin-right="0.744cm" style:line-height-at-least="0.882cm" fo:text-align="justify" style:justify-single-word="false" fo:text-indent="-1cm" style:auto-text-indent="false" style:snap-to-layout-grid="false"/>
      <style:text-properties fo:font-size="14pt" style:font-name-asian="標楷體" style:font-size-asian="14pt" style:font-size-complex="14pt"/>
    </style:style>
    <style:style style:name="P43" style:family="paragraph" style:parent-style-name="Standard" style:list-style-name="WW8Num11">
      <style:paragraph-properties fo:margin-left="3.752cm" fo:margin-right="0.744cm" style:line-height-at-least="0.882cm" fo:text-indent="-1cm" style:auto-text-indent="false" style:snap-to-layout-grid="false">
        <style:tab-stops>
          <style:tab-stop style:position="-3.81cm"/>
        </style:tab-stops>
      </style:paragraph-properties>
      <style:text-properties fo:font-size="14pt" style:font-name-asian="標楷體" style:font-size-asian="14pt" style:font-size-complex="14pt"/>
    </style:style>
    <style:style style:name="P44" style:family="paragraph" style:parent-style-name="Standard" style:list-style-name="WW8Num40">
      <style:paragraph-properties fo:margin-left="3.752cm" fo:margin-right="0.744cm" style:line-height-at-least="0.882cm" fo:text-indent="-1cm" style:auto-text-indent="false" style:snap-to-layout-grid="false">
        <style:tab-stops>
          <style:tab-stop style:position="-3.81cm"/>
        </style:tab-stops>
      </style:paragraph-properties>
    </style:style>
    <style:style style:name="P45" style:family="paragraph" style:parent-style-name="Standard" style:list-style-name="WW8Num11">
      <style:paragraph-properties fo:margin-left="3.752cm" fo:margin-right="0.744cm" style:line-height-at-least="0.882cm" fo:text-indent="-1cm" style:auto-text-indent="false" style:snap-to-layout-grid="false">
        <style:tab-stops>
          <style:tab-stop style:position="-3.81cm"/>
        </style:tab-stops>
      </style:paragraph-properties>
    </style:style>
    <style:style style:name="P46" style:family="paragraph" style:parent-style-name="Standard" style:list-style-name="WW8Num7">
      <style:paragraph-properties fo:margin-left="3.752cm" fo:margin-right="0.744cm" style:line-height-at-least="0.882cm" fo:text-indent="-1cm" style:auto-text-indent="false" style:snap-to-layout-grid="false"/>
    </style:style>
    <style:style style:name="P47" style:family="paragraph" style:parent-style-name="Standard" style:list-style-name="WW8Num3">
      <style:paragraph-properties fo:margin-left="4.251cm" fo:margin-right="0.744cm" style:line-height-at-least="0.882cm" fo:text-indent="-0.499cm" style:auto-text-indent="false" style:text-autospace="none" style:vertical-align="baseline" style:snap-to-layout-grid="false"/>
    </style:style>
    <style:style style:name="P48" style:family="paragraph" style:parent-style-name="Standard" style:list-style-name="WW8Num3">
      <style:paragraph-properties fo:margin-left="4.251cm" fo:margin-right="0.744cm" style:line-height-at-least="0.882cm" fo:text-indent="-0.499cm" style:auto-text-indent="false" style:text-autospace="none" style:vertical-align="baseline" style:snap-to-layout-grid="false"/>
      <style:text-properties fo:font-size="14pt" style:font-name-asian="標楷體" style:font-size-asian="14pt" style:font-size-complex="14pt"/>
    </style:style>
    <style:style style:name="P49" style:family="paragraph" style:parent-style-name="Standard" style:list-style-name="WW8Num3">
      <style:paragraph-properties fo:margin-left="4.251cm" fo:margin-right="0.744cm" style:line-height-at-least="0.882cm" fo:text-indent="-0.499cm" style:auto-text-indent="false" style:text-autospace="none" style:vertical-align="baseline" style:snap-to-layout-grid="false"/>
      <style:text-properties fo:font-size="14pt" style:font-name-asian="標楷體" style:font-size-asian="14pt" style:font-size-complex="14pt"/>
    </style:style>
    <style:style style:name="P50" style:family="paragraph" style:parent-style-name="Standard" style:list-style-name="WW8Num3">
      <style:paragraph-properties fo:margin-left="4.251cm" fo:margin-right="0.744cm" style:line-height-at-least="0.882cm" fo:text-indent="-0.499cm" style:auto-text-indent="false" style:text-autospace="none" style:vertical-align="baseline" style:snap-to-layout-grid="false"/>
    </style:style>
    <style:style style:name="P51" style:family="paragraph" style:parent-style-name="Standard" style:list-style-name="WW8Num40">
      <style:paragraph-properties fo:margin-left="3.75cm" fo:margin-right="0.744cm" fo:margin-top="0.127cm" fo:margin-bottom="0.127cm" loext:contextual-spacing="false" style:line-height-at-least="0.882cm" fo:text-align="justify" style:justify-single-word="false" fo:text-indent="-0.998cm" style:auto-text-indent="false" style:snap-to-layout-grid="false"/>
    </style:style>
    <style:style style:name="P52" style:family="paragraph" style:parent-style-name="Standard" style:list-style-name="WW8Num15">
      <style:paragraph-properties fo:margin-left="2cm" fo:margin-right="0.744cm" style:line-height-at-least="0.882cm" fo:text-align="justify" style:justify-single-word="false" fo:text-indent="-1.249cm" style:auto-text-indent="false" style:snap-to-layout-grid="false"/>
      <style:text-properties fo:font-size="14pt" style:font-name-asian="標楷體" style:font-size-asian="14pt" style:font-size-complex="14pt"/>
    </style:style>
    <style:style style:name="P53" style:family="paragraph" style:parent-style-name="Standard" style:list-style-name="WW8Num15">
      <style:paragraph-properties fo:margin-left="1.752cm" fo:margin-right="0.744cm" style:line-height-at-least="0.882cm" fo:text-indent="-1cm" style:auto-text-indent="false" style:snap-to-layout-grid="false"/>
    </style:style>
    <style:style style:name="P54" style:family="paragraph" style:parent-style-name="Standard" style:list-style-name="WW8Num31">
      <style:paragraph-properties fo:margin-left="1.693cm" fo:margin-right="0.744cm" style:line-height-at-least="0.882cm" fo:text-indent="1.808cm" style:auto-text-indent="false" style:text-autospace="none" style:vertical-align="baseline" style:snap-to-layout-grid="false"/>
      <style:text-properties fo:font-size="14pt" style:font-name-asian="標楷體" style:font-size-asian="14pt" style:font-size-complex="14pt"/>
    </style:style>
    <style:style style:name="P55" style:family="paragraph" style:parent-style-name="Standard" style:list-style-name="WW8Num4">
      <style:paragraph-properties fo:margin-left="3.597cm" fo:margin-right="0.744cm" style:line-height-at-least="0.882cm" fo:text-indent="-0.847cm" style:auto-text-indent="false" style:snap-to-layout-grid="false">
        <style:tab-stops>
          <style:tab-stop style:position="-3.81cm"/>
        </style:tab-stops>
      </style:paragraph-properties>
    </style:style>
    <style:style style:name="P56" style:family="paragraph" style:parent-style-name="Standard">
      <style:paragraph-properties fo:margin-left="2.752cm" fo:margin-right="0.744cm" style:line-height-at-least="0.882cm" fo:text-align="justify" style:justify-single-word="false" fo:text-indent="-0.004cm" style:auto-text-indent="false" style:snap-to-layout-grid="false"/>
    </style:style>
    <style:style style:name="P57" style:family="paragraph" style:parent-style-name="Standard">
      <style:paragraph-properties fo:margin-left="0cm" fo:margin-right="0.744cm" style:line-height-at-least="0.882cm" fo:text-indent="0.751cm" style:auto-text-indent="false" style:snap-to-layout-grid="false"/>
    </style:style>
    <style:style style:name="P58" style:family="paragraph" style:parent-style-name="Standard">
      <style:paragraph-properties fo:margin-left="2.716cm" fo:margin-right="0cm" fo:line-height="0.776cm" fo:text-align="justify" style:justify-single-word="false" fo:text-indent="-2.716cm" style:auto-text-indent="false">
        <style:tab-stops>
          <style:tab-stop style:position="1.752cm"/>
        </style:tab-stops>
      </style:paragraph-properties>
    </style:style>
    <style:style style:name="P59" style:family="paragraph" style:parent-style-name="Standard">
      <style:paragraph-properties fo:text-align="justify" style:justify-single-word="false" fo:break-before="page"/>
      <style:text-properties fo:font-size="14pt" style:font-name-asian="標楷體" style:font-size-asian="14pt" style:font-name-complex="標楷體" style:font-size-complex="14pt"/>
    </style:style>
    <style:style style:name="P60" style:family="paragraph" style:parent-style-name="Standard">
      <style:paragraph-properties fo:line-height="150%" fo:break-before="page" style:snap-to-layout-grid="false"/>
    </style:style>
    <style:style style:name="P61" style:family="paragraph" style:parent-style-name="Standard">
      <style:paragraph-properties fo:margin-left="0cm" fo:margin-right="0cm" fo:line-height="200%" fo:text-align="justify" style:justify-single-word="false" fo:text-indent="0.847cm" style:auto-text-indent="false"/>
    </style:style>
    <style:style style:name="P62" style:family="paragraph" style:parent-style-name="Standard">
      <style:paragraph-properties fo:margin-left="0cm" fo:margin-right="0cm" fo:text-align="justify" style:justify-single-word="false" fo:text-indent="9.737cm" style:auto-text-indent="false"/>
      <style:text-properties style:font-name-asian="標楷體" style:font-name-complex="標楷體"/>
    </style:style>
    <style:style style:name="P63" style:family="paragraph" style:parent-style-name="Standard">
      <style:paragraph-properties fo:margin-left="0.85cm" fo:margin-right="0cm" fo:text-indent="-0.85cm" style:auto-text-indent="false"/>
      <style:text-properties style:font-name="標楷體" style:font-name-asian="標楷體" style:font-name-complex="標楷體"/>
    </style:style>
    <style:style style:name="P64" style:family="paragraph" style:parent-style-name="Standard">
      <style:paragraph-properties fo:margin-left="0.85cm" fo:margin-right="0cm" style:line-height-at-least="0cm" fo:text-align="justify" style:justify-single-word="false" fo:text-indent="-0.85cm" style:auto-text-indent="false"/>
      <style:text-properties style:font-name="標楷體" style:font-name-asian="標楷體" style:font-name-complex="標楷體"/>
    </style:style>
    <style:style style:name="P65" style:family="paragraph" style:parent-style-name="Standard">
      <style:paragraph-properties fo:margin-left="0.85cm" fo:margin-right="0cm" fo:text-align="justify" style:justify-single-word="false" fo:text-indent="-0.85cm" style:auto-text-indent="false"/>
      <style:text-properties style:font-name="標楷體" style:font-name-asian="標楷體" style:font-name-complex="標楷體"/>
    </style:style>
    <style:style style:name="P66" style:family="paragraph" style:parent-style-name="Standard">
      <style:paragraph-properties fo:margin-left="0.85cm" fo:margin-right="0cm" fo:text-align="justify" style:justify-single-word="false" fo:text-indent="-0.85cm" style:auto-text-indent="false"/>
    </style:style>
    <style:style style:name="P67" style:family="paragraph" style:parent-style-name="Standard">
      <style:paragraph-properties fo:margin-left="1.482cm" fo:margin-right="0cm" fo:text-indent="-1.482cm" style:auto-text-indent="false"/>
    </style:style>
    <style:style style:name="P68"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69" style:family="paragraph" style:parent-style-name="Standard">
      <style:paragraph-properties fo:margin-left="0cm" fo:margin-right="0cm" fo:margin-top="0.953cm" fo:margin-bottom="0cm" loext:contextual-spacing="false" fo:text-indent="5.29cm" style:auto-text-indent="false"/>
      <style:text-properties style:font-name="標楷體" style:font-name-asian="標楷體" style:font-name-complex="標楷體"/>
    </style:style>
    <style:style style:name="P70" style:family="paragraph" style:parent-style-name="Standard">
      <style:paragraph-properties fo:margin-left="0cm" fo:margin-right="0cm" fo:text-indent="5.29cm" style:auto-text-indent="false"/>
      <style:text-properties style:font-name="標楷體" style:font-name-asian="標楷體" style:font-name-complex="標楷體"/>
    </style:style>
    <style:style style:name="P71" style:family="paragraph" style:parent-style-name="Standard">
      <style:paragraph-properties fo:margin-left="0cm" fo:margin-right="0cm" fo:text-indent="5.292cm" style:auto-text-indent="false"/>
      <style:text-properties style:font-name="標楷體" style:font-name-asian="標楷體" style:font-name-complex="標楷體"/>
    </style:style>
    <style:style style:name="P72" style:family="paragraph" style:parent-style-name="Standard">
      <style:paragraph-properties fo:margin-top="0cm" fo:margin-bottom="0.318cm" loext:contextual-spacing="false" fo:text-align="justify" style:justify-single-word="false"/>
    </style:style>
    <style:style style:name="P73" style:family="paragraph" style:parent-style-name="Standard">
      <style:paragraph-properties fo:margin-left="0cm" fo:margin-right="0cm" fo:margin-top="0cm" fo:margin-bottom="0.318cm" loext:contextual-spacing="false" fo:text-indent="6.35cm" style:auto-text-indent="false"/>
      <style:text-properties style:font-name="標楷體" style:font-name-asian="標楷體" style:font-name-complex="標楷體"/>
    </style:style>
    <style:style style:name="P74" style:family="paragraph" style:parent-style-name="Standard">
      <style:paragraph-properties fo:margin-top="0.318cm" fo:margin-bottom="0cm" loext:contextual-spacing="false"/>
      <style:text-properties style:font-name-asian="標楷體" style:font-name-complex="標楷體"/>
    </style:style>
    <style:style style:name="P75" style:family="paragraph" style:parent-style-name="Standard">
      <style:paragraph-properties fo:margin-left="0.318cm" fo:margin-right="0cm" fo:text-align="center" style:justify-single-word="false" fo:text-indent="0cm" style:auto-text-indent="false"/>
      <style:text-properties fo:font-size="18pt" style:font-name-asian="標楷體" style:font-size-asian="18pt" style:font-name-complex="標楷體" style:font-size-complex="18pt"/>
    </style:style>
    <style:style style:name="P76" style:family="paragraph" style:parent-style-name="Standard">
      <style:paragraph-properties fo:margin-left="0.318cm" fo:margin-right="0cm" fo:text-align="center" style:justify-single-word="false" fo:text-indent="0cm" style:auto-text-indent="false"/>
      <style:text-properties style:font-name-asian="標楷體"/>
    </style:style>
    <style:style style:name="P77" style:family="paragraph" style:parent-style-name="Standard">
      <style:paragraph-properties fo:margin-left="0.847cm" fo:margin-right="0cm" fo:text-indent="0cm" style:auto-text-indent="false"/>
    </style:style>
    <style:style style:name="P78" style:family="paragraph" style:parent-style-name="Standard" style:master-page-name="Standard">
      <style:paragraph-properties fo:line-height="0.917cm" fo:text-align="center" style:justify-single-word="false" style:page-number="auto" style:snap-to-layout-grid="false"/>
    </style:style>
    <style:style style:name="P79" style:family="paragraph" style:parent-style-name="Standard" style:master-page-name="轉換_20_1">
      <style:paragraph-properties fo:line-height="0.847cm" fo:text-align="justify" style:justify-single-word="false" style:page-number="auto"/>
    </style:style>
    <style:style style:name="P80" style:family="paragraph" style:parent-style-name="Footer">
      <style:paragraph-properties fo:text-align="center" style:justify-single-word="false"/>
    </style:style>
    <style:style style:name="P81" style:family="paragraph" style:parent-style-name="本文縮排_20_2">
      <style:paragraph-properties fo:margin-top="0cm" fo:margin-bottom="0cm" loext:contextual-spacing="false" fo:text-align="justify" style:justify-single-word="false" style:snap-to-layout-grid="false"/>
      <style:text-properties style:font-name-asian="標楷體"/>
    </style:style>
    <style:style style:name="P82" style:family="paragraph" style:parent-style-name="本文縮排_20_2">
      <style:paragraph-properties fo:margin-top="0cm" fo:margin-bottom="0cm" loext:contextual-spacing="false" fo:text-align="justify" style:justify-single-word="false" fo:break-before="page" style:snap-to-layout-grid="false"/>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language-asian="zh" style:country-asian="TW"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fo:background-color="#ffffff" loext:char-shading-value="0" style:font-name-asian="標楷體" style:font-size-asian="14pt" style:font-name-complex="Arial" style:font-size-complex="14pt"/>
    </style:style>
    <style:style style:name="T18" style:family="text">
      <style:text-properties style:font-name="標楷體" fo:font-size="14pt" fo:background-color="#ffffff" loext:char-shading-value="0" style:font-name-asian="標楷體" style:font-size-asian="14pt" style:font-name-complex="Arial" style:font-size-complex="14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letter-kerning="false" style:font-name-asian="標楷體" style:font-name-complex="標楷體"/>
    </style:style>
    <style:style style:name="T2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fo:color="#000000" fo:font-size="16pt" fo:font-weight="bold" style:font-name-asian="標楷體" style:font-size-asian="16pt" style:font-weight-asian="bold" style:font-name-complex="標楷體" style:font-size-complex="16pt" style:font-weight-complex="bold"/>
    </style:style>
    <style:style style:name="T23" style:family="text">
      <style:text-properties fo:color="#000000" style:font-name-asian="標楷體" style:font-name-complex="標楷體"/>
    </style:style>
    <style:style style:name="T24" style:family="text">
      <style:text-properties fo:color="#000000" style:font-name-asian="標楷體" style:font-name-complex="標楷體"/>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font-weight-complex="bold"/>
    </style:style>
    <style:style style:name="T28" style:family="text">
      <style:text-properties fo:font-size="14pt" style:font-name-asian="標楷體" style:font-size-asian="14pt" style:font-size-complex="14pt" style:font-weight-complex="bold"/>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name-complex="標楷體" style:font-size-complex="14pt"/>
    </style:style>
    <style:style style:name="T31" style:family="text">
      <style:text-properties fo:font-size="14pt" style:font-name-asian="Times New Roman" style:font-size-asian="14pt" style:font-size-complex="14pt"/>
    </style:style>
    <style:style style:name="T32" style:family="text">
      <style:text-properties fo:font-size="14pt" style:font-name-asian="Times New Roman" style:font-size-asian="14pt" style:font-size-complex="14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name-asian="Times New Roman" style:font-name-complex="Times New Roman"/>
    </style:style>
    <style:style style:name="T36" style:family="text">
      <style:text-properties fo:color="#ff0000" fo:font-size="14pt" style:font-name-asian="標楷體" style:font-size-asian="14pt" style:font-size-complex="14pt"/>
    </style:style>
    <style:style style:name="T37" style:family="text">
      <style:text-properties style:font-name="Arial" fo:font-size="14pt" style:font-name-asian="標楷體" style:font-size-asian="14pt" style:font-name-complex="Arial" style:font-size-complex="14pt"/>
    </style:style>
    <style:style style:name="T38" style:family="text">
      <style:text-properties style:font-name="Arial" fo:font-size="14pt" style:font-name-asian="標楷體" style:font-size-asian="14pt" style:font-name-complex="Arial" style:font-size-complex="14pt"/>
    </style:style>
    <style:style style:name="T39" style:family="text">
      <style:text-properties fo:font-size="20pt" style:font-name-asian="標楷體" style:font-size-asian="20pt" style:font-name-complex="標楷體" style:font-size-complex="20pt"/>
    </style:style>
    <style:style style:name="T40" style:family="text">
      <style:text-properties fo:font-size="20pt" style:font-name-asian="標楷體" style:font-size-asian="20pt" style:font-name-complex="標楷體" style:font-size-complex="20pt"/>
    </style:style>
    <style:style style:name="T41" style:family="text">
      <style:text-properties fo:font-size="20pt" style:font-name-asian="標楷體" style:font-size-asian="20pt" style:font-size-complex="20pt"/>
    </style:style>
    <style:style style:name="T42" style:family="text">
      <style:text-properties fo:font-size="24pt" fo:font-weight="bold" style:font-name-asian="標楷體" style:font-size-asian="24pt" style:font-weight-asian="bold" style:font-weight-complex="bold"/>
    </style:style>
    <style:style style:name="T43" style:family="text">
      <style:text-properties fo:font-size="18pt" style:font-name-asian="標楷體" style:font-size-asian="18pt" style:font-size-complex="18pt"/>
    </style:style>
    <style:style style:name="T44" style:family="text">
      <style:text-properties fo:font-size="6pt" style:font-name-asian="Times New Roman" style:font-size-asian="6pt" style:font-size-complex="6pt"/>
    </style:style>
    <style:style style:name="T45" style:family="text">
      <style:text-properties fo:language="zh" fo:country="TW" style:font-name-asian="Times New Roman"/>
    </style:style>
    <style:style style:name="T46" style:family="text">
      <style:text-properties fo:font-size="12pt" fo:font-weight="bold" style:font-size-asian="12pt" style:font-weight-asian="bold" style:font-size-complex="12pt"/>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St1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text:style-name="WW8Num15z1" style:num-format="1">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5z1" style:num-suffix="、" style:num-format="i">
        <style:list-level-properties text:list-level-position-and-space-mode="label-alignment">
          <style:list-level-label-alignment text:label-followed-by="listtab" fo:text-indent="-0.847cm" fo:margin-left="5.736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2">銘傳大學</text:span><text:span text:style-name="T8">生物科</text:span><text:span text:style-name="T21">技學系</text:span><text:span text:style-name="T22">實習實施細則</text:span></text:p>
      <text:p text:style-name="P30"><text:span text:style-name="T9">中華民國99年5月14日系務會議通過</text:span></text:p>
      <text:p text:style-name="P30"><text:span text:style-name="T9">中華民國99年6月3日教務會議通過</text:span></text:p>
      <text:p text:style-name="P30"><text:span text:style-name="T9">中華民國102年4月26日系務會議通過</text:span></text:p>
      <text:p text:style-name="P30"><text:span text:style-name="T9">中華民國102年5月16日教務會議通過</text:span></text:p>
      <text:p text:style-name="P30"><text:span text:style-name="T9">中華民國102年9月4日系務會議通過</text:span></text:p>
      <text:p text:style-name="P30"><text:span text:style-name="T9">中華民國102年11月28日教務會議通過</text:span></text:p>
      <text:p text:style-name="P30"><text:span text:style-name="T9">中華民國103年12月26日系務會議通過</text:span></text:p>
      <text:p text:style-name="P30"><text:span text:style-name="T9">中華民國104年5月11日教務會議通過</text:span></text:p>
      <text:p text:style-name="P30"><text:span text:style-name="T9">中華民國104年10月23日系務會議通過</text:span></text:p>
      <text:p text:style-name="P30"><text:span text:style-name="T9">中華民國104年12月3日教務會議通過</text:span></text:p>
      <text:p text:style-name="P30"><text:span text:style-name="T9">中華民國107年9月4日系務會議通過</text:span></text:p>
      <text:list xml:id="list3884582816" text:style-name="WW8Num15">
        <text:list-item>
          <text:p text:style-name="P32">實施目的</text:p>
        </text:list-item>
      </text:list>
      <text:p text:style-name="P33"><text:span text:style-name="T13">為協助本校</text:span><text:span text:style-name="T15">生物科技學系</text:span><text:span text:style-name="T13">學生應用專業學科知識，</text:span><text:span text:style-name="T16">藉由實習經驗充實工作技能、培養獨立思考、協調及溝通能力，特制定銘傳大學生物科技學系實習細則(以下簡稱本細則)。</text:span><text:span text:style-name="T31"> </text:span></text:p>
      <text:list xml:id="list110356694246197" text:continue-numbering="true" text:style-name="WW8Num15">
        <text:list-item>
          <text:p text:style-name="P31"><text:span text:style-name="T25">實習分工事項</text:span><text:span text:style-name="T25">如下：</text:span></text:p>
        </text:list-item>
      </text:list>
      <text:list xml:id="list3285757674" text:style-name="WW8Num17">
        <text:list-item>
          <text:p text:style-name="P36"><text:span text:style-name="T25">本</text:span><text:span text:style-name="T25">系</text:span><text:span text:style-name="T25">成立</text:span><text:span text:style-name="T25">之</text:span><text:span text:style-name="T25">「實習</text:span><text:span text:style-name="T25">暨就業</text:span><text:span text:style-name="T25">輔導委員會」，負責</text:span><text:span text:style-name="T25">本細則</text:span><text:span text:style-name="T25">之規劃與修訂、</text:span><text:span text:style-name="T27">審查及確認實習機構資格、</text:span><text:span text:style-name="T25">遴選實習學生、督導學生實習的進行，以確保實習的成效</text:span><text:span text:style-name="T25">。</text:span></text:p>
        </text:list-item>
        <text:list-item>
          <text:p text:style-name="P36"><text:span text:style-name="T25">為推動</text:span><text:span text:style-name="T25">本系</text:span><text:span text:style-name="T25">學生參與實習</text:span><text:span text:style-name="T25">計畫(含校內外)</text:span><text:span text:style-name="T25">，本</text:span><text:span text:style-name="T25">系</text:span><text:span text:style-name="T25">遴選優良</text:span><text:span text:style-name="T27">之</text:span><text:span text:style-name="T25">實習機構提供本</text:span><text:span text:style-name="T25">系</text:span><text:span text:style-name="T25">學生實習名額，並與實習機構協議簽訂「</text:span><text:span text:style-name="T25">實習機構</text:span><text:span text:style-name="T25">實習合作契約書」，明確規範雙方權利與義務。</text:span></text:p>
        </text:list-item>
        <text:list-item>
          <text:p text:style-name="P36"><text:span text:style-name="T25">本</text:span><text:span text:style-name="T25">系</text:span><text:span text:style-name="T25">負責聯繫協調實習相關事項及安排分發學生至各實習機構，並指派實習指導教師負責指導學生實習。</text:span></text:p>
        </text:list-item>
        <text:list-item>
          <text:p text:style-name="P36"><text:span text:style-name="T25">實習機構負責實習學生工作項目之規劃、安排、分配、報到、訓練及輔導。</text:span></text:p>
        </text:list-item>
      </text:list>
      <text:list xml:id="list110356352254386" text:continue-list="list110356694246197" text:style-name="WW8Num15">
        <text:list-item>
          <text:p text:style-name="P38">實習進行</text:p>
        </text:list-item>
      </text:list>
      <text:p text:style-name="P34"><text:span text:style-name="T25">學生修習專題研究得以</text:span><text:span text:style-name="T36">校內外</text:span><text:span text:style-name="T25">實習方式進行，實習成績為專題研究學分成績，實習報告可抵畢業論文與海報。</text:span></text:p>
      <text:p text:style-name="P34"><text:span text:style-name="T25">本</text:span><text:span text:style-name="T25">系</text:span><text:span text:style-name="T25">甄選實習學生秉持公平、公正及公開原則，公布實習學生及配合之實習機構名單。</text:span></text:p>
      <text:list xml:id="list1881306479" text:style-name="WW8Num6">
        <text:list-item>
          <text:list>
            <text:list-item>
              <text:p text:style-name="P40">遴選原則：</text:p>
            </text:list-item>
          </text:list>
        </text:list-item>
      </text:list>
      <text:list xml:id="list3106972720" text:style-name="WW8Num3">
        <text:list-item>
          <text:list>
            <text:list-item>
              <text:p text:style-name="P47"><text:soft-page-break/><text:span text:style-name="T25">有選修</text:span><text:span text:style-name="T25">本</text:span><text:span text:style-name="T25">系</text:span><text:span text:style-name="T25">或他系所</text:span><text:span text:style-name="T25">「</text:span><text:span text:style-name="T25">相關實習課程</text:span><text:span text:style-name="T25">」</text:span><text:span text:style-name="T25">或專題研究之</text:span><text:span text:style-name="T31"> </text:span><text:span text:style-name="T25">學分者。</text:span></text:p>
            </text:list-item>
            <text:list-item>
              <text:p text:style-name="P48">取得證照之種類。</text:p>
            </text:list-item>
            <text:list-item>
              <text:p text:style-name="P48">學習領域及興趣。</text:p>
            </text:list-item>
            <text:list-item>
              <text:p text:style-name="P48">居住地區。</text:p>
            </text:list-item>
            <text:list-item>
              <text:p text:style-name="P47"><text:span text:style-name="T17">班級導師為實習指導老師</text:span><text:span text:style-name="T17">，</text:span><text:span text:style-name="T17">負責指導實習並視需要進行訪視與交流</text:span><text:span text:style-name="T17">。</text:span><text:span text:style-name="T17">有意願實習之學生需於三年級上學期第四週前檢附歷年成績與導師同意書於系辦報名</text:span><text:span text:style-name="T17">，</text:span><text:span text:style-name="T17">參加本系舉行之實習甄選面試</text:span><text:span text:style-name="T17">，</text:span><text:span text:style-name="T17">依面試成績排序於實習名額公佈後依序媒合</text:span><text:span text:style-name="T17">。</text:span><text:span text:style-name="T17">同時並由導師輔導學生媒合專題研究指導老師</text:span><text:span text:style-name="T17">，</text:span><text:span text:style-name="T17">學生若未獲得實習機會</text:span><text:span text:style-name="T17">，</text:span><text:span text:style-name="T17">需於專題研究指導老師指導下進行專題研究</text:span><text:span text:style-name="T17">。</text:span></text:p>
            </text:list-item>
            <text:list-item>
              <text:p text:style-name="P47"><text:span text:style-name="T25">學生可自行提供系上實習地點，該生享有實習優先權。</text:span></text:p>
            </text:list-item>
            <text:list-item>
              <text:p text:style-name="P48">學生若沒有參加甄選面試則喪失實習資格。</text:p>
            </text:list-item>
          </text:list>
        </text:list-item>
      </text:list>
      <text:list xml:id="list4098653274" text:style-name="WW8Num40">
        <text:list-item>
          <text:p text:style-name="P37"><text:span text:style-name="T25">實習人數：</text:span><text:span text:style-name="T27">本系</text:span><text:span text:style-name="T27">依實習機構所提供之名額分配實習學生</text:span><text:span text:style-name="T25">。</text:span></text:p>
        </text:list-item>
        <text:list-item>
          <text:p text:style-name="P44"><text:span text:style-name="T25">家長同意書：實習學生應填</text:span><text:span text:style-name="T25">妥國內外實習機構</text:span><text:span text:style-name="T25">實習家長同意書，保證督促實習學生遵守實習相關規定，以順利完成實習工作。</text:span></text:p>
        </text:list-item>
        <text:list-item>
          <text:p text:style-name="P44"><text:span text:style-name="T25">實習行前說明會：實習學生應參與本系舉辦之實習行前說明會。未出席者，取消實習資格。</text:span></text:p>
        </text:list-item>
        <text:list-item>
          <text:p text:style-name="P44"><text:span text:style-name="T25">實習期間</text:span><text:span text:style-name="T25">費用</text:span><text:span text:style-name="T25">：</text:span><text:span text:style-name="T13">由國內外實習機構提供本系實習學生及實習指導老師等相關費用，包括獎助學金、交通費、保險費、食宿及各項訓練等。</text:span><text:span text:style-name="T25">若實習單位未幫學生加保，</text:span><text:span text:style-name="T25">可由</text:span><text:span text:style-name="T25">本</text:span><text:span text:style-name="T25">系</text:span><text:span text:style-name="T25">協助辦理意外保險，保費由</text:span><text:span text:style-name="T25">本系</text:span><text:span text:style-name="T25">負擔。</text:span><text:span text:style-name="T25">但國內實習機構另有約定者，依其約定。</text:span></text:p>
        </text:list-item>
        <text:list-item>
          <text:p text:style-name="P44"><text:span text:style-name="T25">實習機構捐贈：國內外</text:span><text:span text:style-name="T37">企業給予本系實習學生之獎助學金，得依私立學校法之規定捐贈，並指定用途或活動給予。</text:span></text:p>
        </text:list-item>
        <text:list-item>
          <text:p text:style-name="P44"><text:soft-page-break/><text:span text:style-name="T25">實習薪資：實習乃為學習之性質，本</text:span><text:span text:style-name="T25">系</text:span><text:span text:style-name="T25">實習學生不得要求薪資，若實習</text:span><text:span text:style-name="T37">機構</text:span><text:span text:style-name="T25">另有規定之薪資者，不在此限。</text:span></text:p>
        </text:list-item>
        <text:list-item>
          <text:p text:style-name="P44"><text:span text:style-name="T25">實習出缺勤：實習期間視同一般正常上課，學生請假需附證明文件予實習單位</text:span><text:span text:style-name="T25">與本系。</text:span><text:span text:style-name="T25">請假或缺勤者，需補足所缺之時數。</text:span></text:p>
        </text:list-item>
        <text:list-item>
          <text:p text:style-name="P51"><text:span text:style-name="T13">學生之實習在三年級、四年級之間施行，需滿</text:span><text:span text:style-name="T13">100</text:span><text:span text:style-name="T13">小時。</text:span></text:p>
        </text:list-item>
        <text:list-item>
          <text:p text:style-name="P51"><text:span text:style-name="T27">實習機構</text:span><text:span text:style-name="T27">與</text:span><text:span text:style-name="T25">名額</text:span><text:span text:style-name="T25">不定期公布於系網頁。</text:span></text:p>
        </text:list-item>
      </text:list>
      <text:list xml:id="list110357688575916" text:continue-list="list110356352254386" text:style-name="WW8Num15">
        <text:list-item>
          <text:p text:style-name="P52">實習學生工作紀律</text:p>
        </text:list-item>
      </text:list>
      <text:list xml:id="list2664298426" text:style-name="WW8Num11">
        <text:list-item>
          <text:list>
            <text:list-item>
              <text:p text:style-name="P45"><text:span text:style-name="T25">準時上、下班，不遲到、不早退。</text:span><text:span text:style-name="T27">實習期間</text:span><text:span text:style-name="T25">請假需經實習機構之主管同意</text:span><text:span text:style-name="T25">。</text:span></text:p>
            </text:list-item>
            <text:list-item>
              <text:p text:style-name="P41">上班時保持服裝儀容整潔，勿奇裝異服。</text:p>
            </text:list-item>
            <text:list-item>
              <text:p text:style-name="P45"><text:span text:style-name="T25">遵守實習機構所安排之工作及作息等各項規定，並接受指導，不得轉換實習機構/實習單位或任意停止實習，惟特殊情事經本</text:span><text:span text:style-name="T25">系「實習暨就業輔導委員會」</text:span><text:span text:style-name="T25">協議通過者，得以個案處理。</text:span></text:p>
            </text:list-item>
            <text:list-item>
              <text:p text:style-name="P45"><text:span text:style-name="T25">實習</text:span><text:span text:style-name="T25">學生必須</text:span><text:span text:style-name="T25">嚴守保密之義務，</text:span><text:span text:style-name="T25">不得</text:span><text:span text:style-name="T25">將實習機構的機密資訊洩漏</text:span><text:span text:style-name="T25">或以</text:span><text:span text:style-name="T25">任何方式告知第三人，使其他第三人知悉或持有任何相關機密資訊。更不得自行利用或以任何方式交付或交由第三人利用相關機密資訊或取得任何權利。</text:span></text:p>
            </text:list-item>
            <text:list-item>
              <text:p text:style-name="P41">實習學生必須尊重實習機構的智慧財產權。</text:p>
            </text:list-item>
            <text:list-item>
              <text:p text:style-name="P45"><text:span text:style-name="T25">實習學生於實習期間，如有損實習機構及本校校譽之行為或其他不適任之情事等，經規勸仍無法改善者，</text:span><text:span text:style-name="T25">經</text:span><text:span text:style-name="T25">本</text:span><text:span text:style-name="T25">系</text:span><text:span text:style-name="T25">與實習機構協商同意後，得隨時終止實習，實習學生不得異議。</text:span></text:p>
            </text:list-item>
            <text:list-item>
              <text:p text:style-name="P43">經發現偽造實習工作時數及實習考核成績者，依本校規定之學生獎懲辦法辦理。</text:p>
            </text:list-item>
          </text:list>
        </text:list-item>
      </text:list>
      <text:list xml:id="list110357395174221" text:continue-list="list110357688575916" text:style-name="WW8Num15">
        <text:list-item>
          <text:p text:style-name="P53"><text:span text:style-name="T31"><text:s/></text:span><text:span text:style-name="T25">實習考核</text:span><text:span text:style-name="T31"> </text:span></text:p>
        </text:list-item>
      </text:list>
      <text:p text:style-name="P33"><text:span text:style-name="T25">實習學生之實習成績由</text:span><text:span text:style-name="T13">指導老師依據</text:span><text:span text:style-name="T13">實習報告</text:span><text:span text:style-name="T13">與</text:span><text:span text:style-name="T13">實習機構</text:span><text:span text:style-name="T13">之</text:span><text:soft-page-break/><text:span text:style-name="T13">實習評核表</text:span><text:span text:style-name="T25">評定，實習成績六十分者達實習及格標準；如未達六十分者，實習機構及本</text:span><text:span text:style-name="T25">系</text:span><text:span text:style-name="T25">實習指導教師應詳述理由。</text:span></text:p>
      <text:list xml:id="list4159092842" text:style-name="WW8Num7">
        <text:list-item>
          <text:list>
            <text:list-item>
              <text:p text:style-name="P46"><text:span text:style-name="T25">實習機構評定</text:span><text:span text:style-name="T25">實習學生表現之</text:span><text:span text:style-name="T25">評量事項包括：</text:span></text:p>
            </text:list-item>
          </text:list>
        </text:list-item>
      </text:list>
      <text:list xml:id="list282649739" text:style-name="WW8Num31">
        <text:list-item>
          <text:list>
            <text:list-item>
              <text:p text:style-name="P54">學習態度。</text:p>
            </text:list-item>
            <text:list-item>
              <text:p text:style-name="P54">工作表現。</text:p>
            </text:list-item>
            <text:list-item>
              <text:p text:style-name="P54">考勤狀況。</text:p>
            </text:list-item>
          </text:list>
        </text:list-item>
      </text:list>
      <text:list xml:id="list539945329" text:style-name="WW8Num4">
        <text:list-item>
          <text:p text:style-name="P55"><text:span text:style-name="T25">實習學生於實習完畢</text:span><text:span text:style-name="T25">十五天</text:span><text:span text:style-name="T25">內應繳交</text:span><text:span text:style-name="T25">「</text:span><text:span text:style-name="T29">學生實習評值表</text:span><text:span text:style-name="T25">」</text:span><text:span text:style-name="T25">，</text:span><text:span text:style-name="T25">大四上繳交「</text:span><text:span text:style-name="T25">實習報告</text:span><text:span text:style-name="T25">」，</text:span><text:span text:style-name="T25">參與本</text:span><text:span text:style-name="T25">系</text:span><text:span text:style-name="T25">舉辦之</text:span><text:span text:style-name="T25">口頭報告</text:span><text:span text:style-name="T25">。</text:span></text:p>
        </text:list-item>
      </text:list>
      <text:p text:style-name="P39"><text:span text:style-name="T25">六、</text:span><text:span text:style-name="T31"> </text:span><text:span text:style-name="T25">其他事項</text:span></text:p>
      <text:p text:style-name="P56"><text:span text:style-name="T25">實習期間經本</text:span><text:span text:style-name="T25">系</text:span><text:span text:style-name="T25">與實習機構協議後，得就計畫未盡事宜，另訂應注意事項，並不定期協調檢討各項實習措施，以期本</text:span><text:span text:style-name="T25">系</text:span><text:span text:style-name="T25">「實習</text:span><text:span text:style-name="T25">機構實習</text:span><text:span text:style-name="T25">」方案更臻完善。</text:span></text:p>
      <text:p text:style-name="P57"><text:span text:style-name="T25">七、</text:span><text:span text:style-name="T31"> </text:span><text:span text:style-name="T25">核定實施</text:span></text:p>
      <text:p text:style-name="P58"><text:span text:style-name="T25"><text:tab/></text:span><text:span text:style-name="T25"> <text:s text:c="3"/></text:span><text:span text:style-name="T29">本細則經</text:span><text:span text:style-name="T29">系務、</text:span><text:span text:style-name="T29">院務會議及教務會議通過，報請校長核准後實施，修正時亦同。</text:span></text:p>
      <text:p text:style-name="P59"/>
      <text:p text:style-name="P22"><text:span text:style-name="T4">（附件</text:span><text:span text:style-name="T3">1</text:span><text:span text:style-name="T4">）</text:span><text:span text:style-name="T4">範例</text:span></text:p>
      <text:p text:style-name="P1">家長同意書</text:p>
      <text:p text:style-name="P2"/>
      <text:p text:style-name="P61"><text:span text:style-name="T4">茲同意敝子弟　　　　　（現就讀　貴校健康科技學院生物</text:span><text:span text:style-name="T4">科技</text:span><text:span text:style-name="T4">學系</text:span><text:span text:style-name="T35"> <text:s/></text:span><text:span text:style-name="T4">年</text:span><text:span text:style-name="T35"> <text:s/></text:span><text:span text:style-name="T4">班</text:span><text:span text:style-name="T4">）參加校外實習，並負責督促其遵守下列實習規定：</text:span></text:p>
      <text:list xml:id="list205657040" text:style-name="WW8Num34">
        <text:list-item>
          <text:p text:style-name="P5">實習期限：自民國　　年　　月　　日至　　年　　月　　日止。</text:p>
        </text:list-item>
        <text:list-item>
          <text:p text:style-name="P5">實習地點：</text:p>
        </text:list-item>
        <text:list-item>
          <text:p text:style-name="P23"><text:span text:style-name="T4">實習時間：每日自　　　時至　　　時止，共計</text:span><text:span text:style-name="T35"> <text:s text:c="2"/></text:span><text:span text:style-name="T4">小時。</text:span></text:p>
        </text:list-item>
        <text:list-item>
          <text:p text:style-name="P23"><text:span text:style-name="T4">生活管理：由　貴校與實習機構指導與考核，並悉依　貴校有關學生生活管理及貴系學</text:span><text:span text:style-name="T23">生實習</text:span><text:span text:style-name="T23">實施細則管</text:span><text:span text:style-name="T23">理。</text:span></text:p>
        </text:list-item>
        <text:list-item>
          <text:p text:style-name="P5">家長監督與責任：本人同意督導敝子弟遵守實習單位相關作業規定並準時上下班。本人並同意對於因可歸責於敝子弟故意或過失造成實習機構或本校之損失予以補償。</text:p>
        </text:list-item>
        <text:list-item>
          <text:p text:style-name="P5">家長連絡地址：</text:p>
        </text:list-item>
      </text:list>
      <text:p text:style-name="P4">　　　　　　電話：</text:p>
      <text:list xml:id="list110356650110015" text:continue-numbering="true" text:style-name="WW8Num34">
        <text:list-item>
          <text:p text:style-name="P5">學生連絡電話：</text:p>
        </text:list-item>
      </text:list>
      <text:p text:style-name="P4">　　　　電子郵件：</text:p>
      <text:p text:style-name="P10"/>
      <text:p text:style-name="P10"/>
      <text:p text:style-name="P10"/>
      <text:p text:style-name="P62">家長簽章：</text:p>
      <text:p text:style-name="P10"/>
      <text:p text:style-name="P17"/>
      <text:p text:style-name="P17"/>
      <text:p text:style-name="P17"/>
      <text:p text:style-name="P16">中　　　華　　　民　　　國　　　　年　　　　月　　　　日</text:p>
      <text:p text:style-name="P79"><text:span text:style-name="T4">（附件</text:span><text:span text:style-name="T3">2</text:span><text:span text:style-name="T4">）</text:span><text:span text:style-name="T4">-範例</text:span></text:p>
      <text:p text:style-name="P19">學 生 實 習 合 約 書</text:p>
      <text:p text:style-name="P20"><text:tab/></text:p>
      <text:p text:style-name="P64">一、葡萄王生技股份有限公司（以下簡稱甲方）為同意銘傳大學生物科技學系（以下簡稱乙方）學生在甲方實習，雙方協議訂立本合約。</text:p>
      <text:p text:style-name="P67"><text:span text:style-name="T10">二、本合約有效期間自民國 </text:span><text:span text:style-name="T19"><text:s text:c="2"/>年 <text:s text:c="2"/>月 <text:s/>日</text:span><text:span text:style-name="T10">起至 <text:s/></text:span><text:span text:style-name="T19"><text:s text:c="2"/>年 <text:s text:c="3"/>月 <text:s/></text:span><text:span text:style-name="T10">日止。</text:span></text:p>
      <text:p text:style-name="P65">三、學生實習及見習單位，乙方應於實習前，檢具實習學生名冊向甲方提出實習申請，甲方視其業務安排商定後，依計劃安排其實習工作。經雙方充分瞭解及同意後，乙方始得分派學生前往實習。</text:p>
      <text:p text:style-name="P65">四、為確保實習學生權益，乙方應指派專任教師一名，協助學生瞭解實習活動及聯絡相關事宜。實習前，乙方應告知實習學生未經甲方許可，不得擅自帶走甲方財產或文件，並且應遵守職場倫理及相關法律規範。</text:p>
      <text:p text:style-name="P63">五、甲方得指派人員協助督導乙方學生實習。學生請假事宜，需按照甲方規定辦理。</text:p>
      <text:p text:style-name="P66"><text:span text:style-name="T20">六、</text:span><text:span text:style-name="T10">實習期間學生管理由甲、乙雙方負責，乙方學生應遵守甲方有關實習之規定，並接受有關人員之指導，如有違反者，甲方得依規定停止其實習，並應儘速告知乙方處理。</text:span></text:p>
      <text:p text:style-name="P63">七、乙方學生於實習期間及甲方提供場所之行為和安全應由學生本人及甲方共同負責。</text:p>
      <text:p text:style-name="P65">八、乙方實習學生於實習期間所知悉甲方業務上之機密或資訊，應負保密之責、不得洩露，亦不得將機密資料以紙本、複製、抄寫或電磁記錄等任何形式帶離甲方機構。如有違反，悉依相關法律處理，甲方如因此受有損害，乙方及其實習生應負賠償責任。</text:p>
      <text:p text:style-name="P65">九、乙方學生在實習期間如有不慎或故意損毀甲方公物或招致其他損失者，概由乙方學生負責賠償。</text:p>
      <text:p text:style-name="P63">十、乙方學生實習時應著工作服並配戴甲方發給之識別證件，以資區別。</text:p>
      <text:p text:style-name="P68">十一、學生實習期滿時，得向甲方申請核發成績證明及實習證明。</text:p>
      <text:p text:style-name="P68">十二、本合約書正本貳份，甲乙雙方各執壹份為憑。</text:p>
      <text:p text:style-name="P68">十三、本合約所生之糾紛及爭議，雙方應本諸誠實信用原則共商解決之道，如需以訴訟解決，雙方同意以臺灣士林地方法院為第一審管轄法院。</text:p>
      <text:p text:style-name="P69">立合約書人　　</text:p>
      <text:p text:style-name="P70">甲方：葡萄王生技股份有限公司</text:p>
      <text:p text:style-name="P18">　　　　　　　　 <text:s text:c="8"/>負責人： </text:p>
      <text:p text:style-name="P18">　　　　　　　　 <text:s text:c="8"/></text:p>
      <text:p text:style-name="P70">地址：桃園縣中壢市龍岡路三段60號</text:p>
      <text:p text:style-name="P18"/>
      <text:p text:style-name="P70">乙方：銘傳大學</text:p>
      <text:p text:style-name="P71">代表人：校長 <text:s/>李銓</text:p>
      <text:p text:style-name="P71"/>
      <text:p text:style-name="P70">地址：台北校區 <text:s text:c="2"/>台北市中山北路5段250號</text:p>
      <text:p text:style-name="P73"><text:s/>桃園校區 <text:s text:c="2"/>桃園縣龜山鄉德明路5號</text:p>
      <text:p text:style-name="P72"><text:span text:style-name="T10">中華民國 年 月　日</text:span><text:span text:style-name="T10"> <text:s text:c="179"/></text:span></text:p>
      <text:p text:style-name="P60"><text:span text:style-name="T4">（附件</text:span><text:span text:style-name="T4">3</text:span><text:span text:style-name="T4">）</text:span><text:span text:style-name="T4">範例</text:span></text:p>
      <text:p text:style-name="P25"><text:span text:style-name="T39">銘傳大學生物</text:span><text:span text:style-name="T39">科技</text:span><text:span text:style-name="T39">學系</text:span><text:span text:style-name="T41"><text:line-break/></text:span><text:span text:style-name="T39">學生校</text:span><text:span text:style-name="T39">內</text:span><text:span text:style-name="T39">外實習評核表</text:span></text:p>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6"><text:span text:style-name="T4">學生姓名</text:span><text:span text:style-name="T3">:</text:span></text:p>
          </table:table-cell>
          <table:table-cell table:style-name="表格1.B1" table:number-columns-spanned="5" office:value-type="string">
            <text:p text:style-name="P11"/>
          </table:table-cell>
          <table:covered-table-cell/>
          <table:covered-table-cell/>
          <table:covered-table-cell/>
          <table:covered-table-cell/>
        </table:table-row>
        <table:table-row table:style-name="表格1.1">
          <table:table-cell table:style-name="表格1.A1" office:value-type="string">
            <text:p text:style-name="P26"><text:span text:style-name="T4">實習項目</text:span><text:span text:style-name="T3">/</text:span><text:span text:style-name="T4">主題</text:span><text:span text:style-name="T3">:</text:span></text:p>
          </table:table-cell>
          <table:table-cell table:style-name="表格1.B2" table:number-columns-spanned="5" office:value-type="string">
            <text:p text:style-name="P11"/>
          </table:table-cell>
          <table:covered-table-cell/>
          <table:covered-table-cell/>
          <table:covered-table-cell/>
          <table:covered-table-cell/>
        </table:table-row>
        <table:table-row table:style-name="表格1.1">
          <table:table-cell table:style-name="表格1.A1" office:value-type="string">
            <text:p text:style-name="P26"><text:span text:style-name="T4">實習機構</text:span><text:span text:style-name="T3">:</text:span></text:p>
          </table:table-cell>
          <table:table-cell table:style-name="表格1.B2" table:number-columns-spanned="5" office:value-type="string">
            <text:p text:style-name="P11"/>
          </table:table-cell>
          <table:covered-table-cell/>
          <table:covered-table-cell/>
          <table:covered-table-cell/>
          <table:covered-table-cell/>
        </table:table-row>
        <table:table-row table:style-name="表格1.1">
          <table:table-cell table:style-name="表格1.A1" office:value-type="string">
            <text:p text:style-name="P26"><text:span text:style-name="T4">實習部門</text:span><text:span text:style-name="T3">:</text:span></text:p>
          </table:table-cell>
          <table:table-cell table:style-name="表格1.B2" table:number-columns-spanned="5" office:value-type="string">
            <text:p text:style-name="P11"/>
          </table:table-cell>
          <table:covered-table-cell/>
          <table:covered-table-cell/>
          <table:covered-table-cell/>
          <table:covered-table-cell/>
        </table:table-row>
        <table:table-row table:style-name="表格1.1">
          <table:table-cell table:style-name="表格1.A1" office:value-type="string">
            <text:p text:style-name="P26"><text:span text:style-name="T4">指導人員姓名</text:span><text:span text:style-name="T3">:</text:span></text:p>
          </table:table-cell>
          <table:table-cell table:style-name="表格1.B2" office:value-type="string">
            <text:p text:style-name="P11"/>
          </table:table-cell>
          <table:table-cell table:style-name="表格1.C5" office:value-type="string">
            <text:p text:style-name="P3">職稱</text:p>
          </table:table-cell>
          <table:table-cell table:style-name="表格1.B2" office:value-type="string">
            <text:p text:style-name="P11"/>
          </table:table-cell>
          <table:table-cell table:style-name="表格1.B2" office:value-type="string">
            <text:p text:style-name="P9">性別</text:p>
          </table:table-cell>
          <table:table-cell table:style-name="表格1.B2" office:value-type="string">
            <text:p text:style-name="P11"/>
          </table:table-cell>
        </table:table-row>
        <table:table-row table:style-name="表格1.1">
          <table:table-cell table:style-name="表格1.A1" office:value-type="string">
            <text:p text:style-name="P26"><text:span text:style-name="T4">實習期間</text:span><text:span text:style-name="T3">:</text:span></text:p>
          </table:table-cell>
          <table:table-cell table:style-name="表格1.A1" table:number-columns-spanned="5" office:value-type="string">
            <text:p text:style-name="P74">自　　　月　　　日起至　　　月　　　日止</text:p>
          </table:table-cell>
          <table:covered-table-cell/>
          <table:covered-table-cell/>
          <table:covered-table-cell/>
          <table:covered-table-cell/>
        </table:table-row>
        <table:table-row table:style-name="表格1.1">
          <table:table-cell table:style-name="表格1.A1" office:value-type="string">
            <text:p text:style-name="P13"/>
          </table:table-cell>
          <table:table-cell table:style-name="表格1.A1" table:number-columns-spanned="5" office:value-type="string">
            <text:p text:style-name="Standard"><text:span text:style-name="T3">(</text:span><text:span text:style-name="T4">實習時數共計　　　小時</text:span><text:span text:style-name="T3">)</text:span></text:p>
          </table:table-cell>
          <table:covered-table-cell/>
          <table:covered-table-cell/>
          <table:covered-table-cell/>
          <table:covered-table-cell/>
        </table:table-row>
      </table:table>
      <text:p text:style-name="P9"/>
      <table:table table:name="表格2" table:style-name="表格2">
        <table:table-column table:style-name="表格2.A"/>
        <table:table-column table:style-name="表格2.B" table:number-columns-repeated="3"/>
        <table:table-column table:style-name="表格2.E" table:number-columns-repeated="2"/>
        <table:table-row table:style-name="表格2.1">
          <table:table-cell table:style-name="表格2.A1" office:value-type="string">
            <text:p text:style-name="P6">實習評量</text:p>
          </table:table-cell>
          <table:table-cell table:style-name="表格2.A1" office:value-type="string">
            <text:p text:style-name="P6">優</text:p>
          </table:table-cell>
          <table:table-cell table:style-name="表格2.A1" office:value-type="string">
            <text:p text:style-name="P6">良</text:p>
          </table:table-cell>
          <table:table-cell table:style-name="表格2.A1" office:value-type="string">
            <text:p text:style-name="P6">佳</text:p>
          </table:table-cell>
          <table:table-cell table:style-name="表格2.A1" office:value-type="string">
            <text:p text:style-name="P6">可</text:p>
          </table:table-cell>
          <table:table-cell table:style-name="表格2.A1" office:value-type="string">
            <text:p text:style-name="P6">劣</text:p>
          </table:table-cell>
        </table:table-row>
        <table:table-row table:style-name="表格2.1">
          <table:table-cell table:style-name="表格2.A2" office:value-type="string">
            <text:p text:style-name="P27"><text:span text:style-name="T4">一、</text:span><text:span text:style-name="T4">工作能力滿意度</text:span></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F2" office:value-type="string">
            <text:p text:style-name="P15"/>
          </table:table-cell>
        </table:table-row>
        <table:table-row table:style-name="表格2.1">
          <table:table-cell table:style-name="表格2.A2" office:value-type="string">
            <text:p text:style-name="P27"><text:span text:style-name="T4">二、工作態度</text:span><text:span text:style-name="T3">(</text:span><text:span text:style-name="T4">負責、積極、主動、守諾</text:span><text:span text:style-name="T3">)</text:span></text:p>
          </table:table-cell>
          <table:table-cell table:style-name="表格2.A2" office:value-type="string">
            <text:p text:style-name="P7"/>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F2" office:value-type="string">
            <text:p text:style-name="P15"/>
          </table:table-cell>
        </table:table-row>
        <table:table-row table:style-name="表格2.1">
          <table:table-cell table:style-name="表格2.A2" office:value-type="string">
            <text:p text:style-name="P6">三、學習態度</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F2" office:value-type="string">
            <text:p text:style-name="P15"/>
          </table:table-cell>
        </table:table-row>
        <table:table-row table:style-name="表格2.1">
          <table:table-cell table:style-name="表格2.A2" office:value-type="string">
            <text:p text:style-name="P6">四、出席勤惰</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F2" office:value-type="string">
            <text:p text:style-name="P15"/>
          </table:table-cell>
        </table:table-row>
        <table:table-row table:style-name="表格2.1">
          <table:table-cell table:style-name="表格2.A2" office:value-type="string">
            <text:p text:style-name="P6">五、人際關係</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F2" office:value-type="string">
            <text:p text:style-name="P15"/>
          </table:table-cell>
        </table:table-row>
        <table:table-row table:style-name="表格2.1">
          <table:table-cell table:style-name="表格2.A2" office:value-type="string">
            <text:p text:style-name="P27"><text:span text:style-name="T4">六</text:span><text:span text:style-name="T4">、</text:span><text:span text:style-name="T4">對實習課程的滿意度</text:span></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F2" office:value-type="string">
            <text:p text:style-name="P15"/>
          </table:table-cell>
        </table:table-row>
      </table:table>
      <text:p text:style-name="P27"><text:span text:style-name="T4">六、綜合評估</text:span><text:span text:style-name="T3">(</text:span><text:span text:style-name="T4">簡單文字敘述</text:span><text:span text:style-name="T3">)</text:span></text:p>
      <text:p text:style-name="P14"/>
      <text:p text:style-name="P6">七、對未來實習課程內容之建議</text:p>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text:span text:style-name="T4">評核人</text:span><text:span text:style-name="T3">:</text:span></text:p>
          </table:table-cell>
          <table:table-cell table:style-name="表格3.B1" table:number-columns-spanned="3" office:value-type="string">
            <text:p text:style-name="P26"><text:span text:style-name="T3">(</text:span><text:span text:style-name="T4">簽字</text:span><text:span text:style-name="T3">)</text:span><text:span text:style-name="T4">　　　年　　月　　日</text:span></text:p>
          </table:table-cell>
          <table:covered-table-cell/>
          <table:covered-table-cell/>
        </table:table-row>
        <table:table-row table:style-name="表格3.1">
          <table:table-cell table:style-name="表格3.A1" office:value-type="string">
            <text:p text:style-name="P26"><text:span text:style-name="T4">部門</text:span><text:span text:style-name="T3">:</text:span></text:p>
          </table:table-cell>
          <table:table-cell table:style-name="表格3.B2" office:value-type="string">
            <text:p text:style-name="P11"/>
          </table:table-cell>
          <table:table-cell table:style-name="表格3.C2" office:value-type="string">
            <text:p text:style-name="P26"><text:span text:style-name="T4">職級</text:span><text:span text:style-name="T3">:</text:span></text:p>
          </table:table-cell>
          <table:table-cell table:style-name="表格3.B2" office:value-type="string">
            <text:p text:style-name="P11"/>
          </table:table-cell>
        </table:table-row>
      </table:table>
      <text:p text:style-name="P81"/>
      <text:p text:style-name="P82"><text:span text:style-name="T4">（附件</text:span><text:span text:style-name="T7">4</text:span><text:span text:style-name="T4">）</text:span><text:span text:style-name="T4">範例</text:span></text:p>
      <text:p text:style-name="P75">學生實習評值表</text:p>
      <text:p text:style-name="P28"/>
      <table:table table:name="表格4" table:style-name="表格4">
        <table:table-column table:style-name="表格4.A"/>
        <table:table-row table:style-name="表格4.1">
          <table:table-cell table:style-name="表格4.A1" office:value-type="string">
            <text:p text:style-name="P3">各位同學大家好：</text:p>
            <text:p text:style-name="Standard"><text:span text:style-name="T33"><text:s text:c="4"/></text:span><text:span text:style-name="T3">本系</text:span><text:span text:style-name="T4">為瞭解實習機構之教學效果及同學對實習之感想，以作為以後實習課程安排改進之參考依據，特設計本評值表。請同學詳細回答。謝謝您的合作！</text:span></text:p>
            <text:p text:style-name="P24"><text:span text:style-name="T33"><text:s text:c="49"/></text:span><text:span text:style-name="T4">生物</text:span><text:span text:style-name="T4">科技</text:span><text:span text:style-name="T4">學系</text:span><text:span text:style-name="T33"> </text:span><text:span text:style-name="T4">敬上</text:span></text:p>
          </table:table-cell>
        </table:table-row>
      </table:table>
      <text:p text:style-name="P15"/>
      <text:p text:style-name="P3">一、基本資料：</text:p>
      <text:p text:style-name="Standard"><text:span text:style-name="T4">１．班級：</text:span><text:span text:style-name="T33"> <text:s text:c="14"/></text:span></text:p>
      <text:p text:style-name="P77"><text:span text:style-name="T4">姓名：</text:span><text:span text:style-name="T33"> <text:s text:c="14"/></text:span></text:p>
      <text:p text:style-name="Standard"><text:span text:style-name="T4">２．實習機構名稱：</text:span><text:span text:style-name="T33"> <text:s text:c="45"/></text:span></text:p>
      <text:p text:style-name="P77"><text:span text:style-name="T4">實習單位名稱：</text:span><text:span text:style-name="T3">______________</text:span><text:span text:style-name="T4">、</text:span><text:span text:style-name="T3">______________</text:span><text:span text:style-name="T4">，</text:span><text:span text:style-name="T3">______________</text:span></text:p>
      <text:p text:style-name="P77"><text:span text:style-name="T4">　　　　　　　</text:span><text:span text:style-name="T3">______________</text:span><text:span text:style-name="T4">、</text:span><text:span text:style-name="T3">______________</text:span><text:span text:style-name="T4">，</text:span><text:span text:style-name="T3">______________</text:span></text:p>
      <text:list xml:id="list4218696069" text:style-name="WW8Num25">
        <text:list-item>
          <text:p text:style-name="P8">經過此次實習的經驗，你的實習心得是：</text:p>
        </text:list-item>
      </text:list>
      <text:p text:style-name="P3">實習單位方面：</text:p>
      <text:p text:style-name="Standard"><text:span text:style-name="T3"><text:tab/><text:tab/><text:tab/><text:tab/><text:tab/></text:span><text:span text:style-name="T4">　　　　<text:tab/><text:tab/><text:tab/><text:tab/>非常不滿意</text:span><text:span text:style-name="T35"> </text:span><text:span text:style-name="T4">不</text:span><text:span text:style-name="T4">滿意</text:span><text:span text:style-name="T35"> </text:span><text:span text:style-name="T4">尚可　滿意　非常滿意</text:span></text:p>
      <text:p text:style-name="Standard"><text:span text:style-name="T4">01</text:span><text:span text:style-name="T4">．</text:span><text:span text:style-name="T4">在校所學的知識對我在企業實習時有幫助</text:span><text:span text:style-name="T4"><text:tab/>　　</text:span><text:span text:style-name="T3">□</text:span><text:span text:style-name="T4">　　</text:span><text:span text:style-name="T35"> </text:span><text:span text:style-name="T33"><text:s text:c="3"/></text:span><text:span text:style-name="T3">□</text:span><text:span text:style-name="T33"> </text:span><text:span text:style-name="T33"><text:s text:c="4"/></text:span><text:span text:style-name="T3">□</text:span><text:span text:style-name="T33"> </text:span><text:span text:style-name="T33"><text:s/></text:span><text:span text:style-name="T33"><text:s text:c="3"/></text:span><text:span text:style-name="T3">□</text:span><text:span text:style-name="T33"> <text:s text:c="5"/></text:span><text:span text:style-name="T3">□</text:span></text:p>
      <text:p text:style-name="Standard"><text:span text:style-name="T4">02</text:span><text:span text:style-name="T4">．</text:span><text:span text:style-name="T4">企業實習有增加我的職場競爭力</text:span><text:span text:style-name="T33"> <text:s text:c="3"/></text:span><text:span text:style-name="T3"><text:tab/><text:tab/> <text:s text:c="3"/>□</text:span><text:span text:style-name="T4">　　</text:span><text:span text:style-name="T33"> <text:s/></text:span><text:span text:style-name="T33"><text:s/></text:span><text:span text:style-name="T33"><text:s/></text:span><text:span text:style-name="T3">□</text:span><text:span text:style-name="T33"> <text:s text:c="3"/></text:span><text:span text:style-name="T33"><text:s/></text:span><text:span text:style-name="T3">□</text:span><text:span text:style-name="T33"> <text:s text:c="2"/></text:span><text:span text:style-name="T33"><text:s/></text:span><text:span text:style-name="T33"><text:s/></text:span><text:span text:style-name="T3">□</text:span><text:span text:style-name="T33"> <text:s text:c="5"/></text:span><text:span text:style-name="T3">□</text:span></text:p>
      <text:p text:style-name="Standard"><text:span text:style-name="T4">03</text:span><text:span text:style-name="T4">．</text:span><text:span text:style-name="T4">企業實習有增加我的職場抗壓性</text:span><text:span text:style-name="T33"> <text:s text:c="2"/></text:span><text:span text:style-name="T3"><text:tab/><text:tab/><text:tab/><text:tab/>□</text:span><text:span text:style-name="T4">　</text:span><text:span text:style-name="T35"> </text:span><text:span text:style-name="T4">　</text:span><text:span text:style-name="T33"> <text:s text:c="2"/></text:span><text:span text:style-name="T3">□</text:span><text:span text:style-name="T33"> </text:span><text:span text:style-name="T33"><text:s/></text:span><text:span text:style-name="T33"><text:s text:c="3"/></text:span><text:span text:style-name="T3">□</text:span><text:span text:style-name="T33"> <text:s/></text:span><text:span text:style-name="T33"><text:s/></text:span><text:span text:style-name="T33"><text:s text:c="2"/></text:span><text:span text:style-name="T3">□</text:span><text:span text:style-name="T33"> <text:s text:c="5"/></text:span><text:span text:style-name="T3">□</text:span></text:p>
      <text:p text:style-name="Standard"><text:span text:style-name="T4">04</text:span><text:span text:style-name="T4">．</text:span><text:span text:style-name="T4">企業實習有增加我的溝通表達能力</text:span><text:span text:style-name="T33"> <text:s text:c="3"/></text:span><text:span text:style-name="T3"><text:tab/><text:tab/><text:tab/>□</text:span><text:span text:style-name="T3"> </text:span><text:span text:style-name="T4">　　</text:span><text:span text:style-name="T33"> <text:s text:c="2"/></text:span><text:span text:style-name="T3">□</text:span><text:span text:style-name="T33"> </text:span><text:span text:style-name="T33"><text:s/></text:span><text:span text:style-name="T33"><text:s text:c="3"/></text:span><text:span text:style-name="T3">□</text:span><text:span text:style-name="T33"> </text:span><text:span text:style-name="T33"><text:s/></text:span><text:span text:style-name="T33"><text:s text:c="3"/></text:span><text:span text:style-name="T3">□</text:span><text:span text:style-name="T33"> <text:s text:c="5"/></text:span><text:span text:style-name="T3">□</text:span></text:p>
      <text:p text:style-name="Standard"><text:span text:style-name="T4">05</text:span><text:span text:style-name="T4">．</text:span><text:span text:style-name="T4">企業實習有增加我的問題解決能力</text:span><text:span text:style-name="T33"> <text:s/></text:span><text:span text:style-name="T3"><text:tab/><text:tab/> <text:s text:c="2"/></text:span><text:span text:style-name="T3"><text:s/></text:span><text:span text:style-name="T3">□</text:span><text:span text:style-name="T4">　　</text:span><text:span text:style-name="T35"> </text:span><text:span text:style-name="T33"><text:s text:c="3"/></text:span><text:span text:style-name="T3">□</text:span><text:span text:style-name="T33"> <text:s/></text:span><text:span text:style-name="T33"><text:s/></text:span><text:span text:style-name="T33"><text:s text:c="2"/></text:span><text:span text:style-name="T3">□</text:span><text:span text:style-name="T33"> </text:span><text:span text:style-name="T33"><text:s/></text:span><text:span text:style-name="T33"><text:s text:c="3"/></text:span><text:span text:style-name="T3">□</text:span><text:span text:style-name="T33"> <text:s text:c="5"/></text:span><text:span text:style-name="T3">□</text:span></text:p>
      <text:p text:style-name="Standard"><text:span text:style-name="T4">06</text:span><text:span text:style-name="T4">．</text:span><text:span text:style-name="T4">企業實習制度提供我將理論與實務結合的機會</text:span><text:span text:style-name="T33"> <text:s text:c="3"/></text:span><text:span text:style-name="T3">□</text:span><text:span text:style-name="T4">　　</text:span><text:span text:style-name="T35"> </text:span><text:span text:style-name="T33"><text:s text:c="3"/></text:span><text:span text:style-name="T3">□</text:span><text:span text:style-name="T33"> <text:s/></text:span><text:span text:style-name="T33"><text:s/></text:span><text:span text:style-name="T33"><text:s text:c="2"/></text:span><text:span text:style-name="T3">□</text:span><text:span text:style-name="T33"> </text:span><text:span text:style-name="T33"><text:s/></text:span><text:span text:style-name="T33"><text:s text:c="3"/></text:span><text:span text:style-name="T3">□</text:span><text:span text:style-name="T33"> <text:s text:c="5"/></text:span><text:span text:style-name="T3">□</text:span></text:p>
      <text:p text:style-name="Standard"><text:span text:style-name="T4">07</text:span><text:span text:style-name="T4">．</text:span><text:span text:style-name="T4">我與實習公司團隊相處融洽</text:span><text:span text:style-name="T33"> <text:s text:c="5"/></text:span><text:span text:style-name="T3"><text:tab/><text:tab/><text:tab/><text:tab/>□</text:span><text:span text:style-name="T4">　　</text:span><text:span text:style-name="T35"> </text:span><text:span text:style-name="T33"><text:s text:c="3"/></text:span><text:span text:style-name="T3">□</text:span><text:span text:style-name="T33"> <text:s/></text:span><text:span text:style-name="T33"><text:s/></text:span><text:span text:style-name="T33"><text:s text:c="2"/></text:span><text:span text:style-name="T3">□</text:span><text:span text:style-name="T33"> </text:span><text:span text:style-name="T33"><text:s/></text:span><text:span text:style-name="T33"><text:s text:c="3"/></text:span><text:span text:style-name="T3">□</text:span><text:span text:style-name="T33"> <text:s text:c="5"/></text:span><text:span text:style-name="T3">□</text:span></text:p>
      <text:p text:style-name="Standard"><text:span text:style-name="T4">08</text:span><text:span text:style-name="T4">．</text:span><text:span text:style-name="T4">我能融入實習公司組織文化</text:span><text:span text:style-name="T33"> <text:s text:c="5"/></text:span><text:span text:style-name="T3"><text:tab/><text:tab/><text:tab/><text:tab/>□</text:span><text:span text:style-name="T4">　　</text:span><text:span text:style-name="T35"> </text:span><text:span text:style-name="T33"><text:s text:c="3"/></text:span><text:span text:style-name="T3">□</text:span><text:span text:style-name="T33"> </text:span><text:span text:style-name="T33"><text:s/></text:span><text:span text:style-name="T33"><text:s text:c="3"/></text:span><text:span text:style-name="T3">□</text:span><text:span text:style-name="T33"> </text:span><text:span text:style-name="T33"><text:s/></text:span><text:span text:style-name="T33"><text:s text:c="3"/></text:span><text:span text:style-name="T3">□</text:span><text:span text:style-name="T33"> <text:s text:c="5"/></text:span><text:span text:style-name="T3">□</text:span></text:p>
      <text:p text:style-name="Standard"><text:span text:style-name="T4">09</text:span><text:span text:style-name="T4">．</text:span><text:span text:style-name="T4">企業實習對於我的職涯規劃有幫助</text:span><text:span text:style-name="T33"> <text:s/></text:span><text:span text:style-name="T3"><text:tab/><text:tab/> <text:s text:c="3"/>□</text:span><text:span text:style-name="T4">　　</text:span><text:span text:style-name="T35"> </text:span><text:span text:style-name="T33"><text:s text:c="3"/></text:span><text:span text:style-name="T3">□</text:span><text:span text:style-name="T33"> <text:s/></text:span><text:span text:style-name="T33"><text:s/></text:span><text:span text:style-name="T33"><text:s text:c="2"/></text:span><text:span text:style-name="T3">□</text:span><text:span text:style-name="T33"> <text:s/></text:span><text:span text:style-name="T33"><text:s/></text:span><text:span text:style-name="T33"><text:s text:c="2"/></text:span><text:span text:style-name="T3">□</text:span><text:span text:style-name="T33"> <text:s text:c="5"/></text:span><text:span text:style-name="T3">□</text:span></text:p>
      <text:p text:style-name="Standard"><text:span text:style-name="T4">10</text:span><text:span text:style-name="T4">．</text:span><text:span text:style-name="T4">願意推薦學弟妹參與企業實習(職場體驗)制度</text:span><text:span text:style-name="T33"> <text:s text:c="2"/></text:span><text:span text:style-name="T33"><text:s/></text:span><text:span text:style-name="T44"><text:s/></text:span><text:span text:style-name="T3">□</text:span><text:span text:style-name="T4">　　</text:span><text:span text:style-name="T33"> <text:s/></text:span><text:span text:style-name="T33"><text:s/></text:span><text:span text:style-name="T33"><text:s/></text:span><text:span text:style-name="T3">□</text:span><text:span text:style-name="T33"> <text:s/></text:span><text:span text:style-name="T33"><text:s/></text:span><text:span text:style-name="T33"><text:s text:c="2"/></text:span><text:span text:style-name="T3">□</text:span><text:span text:style-name="T33"> </text:span><text:span text:style-name="T33"><text:s/></text:span><text:span text:style-name="T33"><text:s text:c="3"/></text:span><text:span text:style-name="T3">□</text:span><text:span text:style-name="T33"> <text:s text:c="5"/></text:span><text:span text:style-name="T3">□</text:span></text:p>
      <text:p text:style-name="Standard"><text:span text:style-name="T4">11</text:span><text:span text:style-name="T4">．</text:span><text:span text:style-name="T4">整體而言，你對實習課程滿意度？</text:span><text:span text:style-name="T33"> <text:s text:c="5"/></text:span><text:span text:style-name="T3"><text:tab/><text:tab/><text:tab/>□</text:span><text:span text:style-name="T4">　　</text:span><text:span text:style-name="T35"> </text:span><text:span text:style-name="T33"><text:s text:c="3"/></text:span><text:span text:style-name="T3">□</text:span><text:span text:style-name="T33"> <text:s/></text:span><text:span text:style-name="T33"><text:s/></text:span><text:span text:style-name="T33"><text:s text:c="2"/></text:span><text:span text:style-name="T3">□</text:span><text:span text:style-name="T33"> <text:s/></text:span><text:span text:style-name="T33"><text:s/></text:span><text:span text:style-name="T33"><text:s text:c="2"/></text:span><text:span text:style-name="T3">□</text:span><text:span text:style-name="T33"> <text:s text:c="5"/></text:span><text:span text:style-name="T3">□</text:span></text:p>
      <text:p text:style-name="Standard"><text:span text:style-name="T4">12</text:span><text:span text:style-name="T4">．</text:span><text:span text:style-name="T4">整體而言，你對實習合作機構滿意度？</text:span><text:span text:style-name="T33"> <text:s text:c="4"/></text:span><text:span text:style-name="T3"><text:tab/><text:tab/>□</text:span><text:span text:style-name="T4">　</text:span><text:span text:style-name="T35"> </text:span><text:span text:style-name="T4">　</text:span><text:span text:style-name="T33"> <text:s text:c="2"/></text:span><text:span text:style-name="T3">□</text:span><text:span text:style-name="T33"> </text:span><text:span text:style-name="T33"><text:s/></text:span><text:span text:style-name="T33"><text:s text:c="3"/></text:span><text:span text:style-name="T3">□</text:span><text:span text:style-name="T33"> <text:s/></text:span><text:span text:style-name="T33"><text:s/></text:span><text:span text:style-name="T33"><text:s text:c="2"/></text:span><text:span text:style-name="T3">□</text:span><text:span text:style-name="T33"> <text:s text:c="5"/></text:span><text:span text:style-name="T3">□</text:span></text:p>
      <text:p text:style-name="P9"/>
      <text:p text:style-name="P3">建議：</text:p>
      <text:p text:style-name="P77"><text:span text:style-name="T35"><text:s text:c="2"/></text:span><text:span text:style-name="T3">_______________________________________________________________</text:span></text:p>
      <text:p text:style-name="Standard"><text:span text:style-name="T33"><text:s text:c="6"/></text:span><text:span text:style-name="T3">_______________________________________________________________</text:span></text:p>
      <text:p text:style-name="P29"><text:s text:c="6"/></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中楷體" svg:font-family="@中楷體, @Batang"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318cm" loext:contextual-spacing="false" fo:line-height="0.741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條款" style:family="paragraph" style:parent-style-name="Standard">
      <style:paragraph-properties fo:margin-left="3.801cm" fo:margin-right="0cm" style:line-height-at-least="0.882cm" fo:text-align="justify" style:justify-single-word="false" fo:text-indent="-3.801cm" style:auto-text-indent="false"/>
      <style:text-properties style:font-name="TimesNewRomanPS" fo:font-family="TimesNewRomanPS, 'Times New Roman'" style:font-family-generic="roman" style:font-pitch="variable" fo:font-size="18pt" style:letter-kerning="false" style:font-name-asian="@中楷體" style:font-family-asian="@中楷體, @Batang" style:font-family-generic-asian="roman" style:font-size-asian="18pt" style:font-size-complex="10pt"/>
    </style:style>
    <style:style style:name="修正日期" style:family="paragraph" style:parent-style-name="Standard">
      <style:paragraph-properties fo:margin-left="3.528cm" fo:margin-right="0cm" fo:line-height="0.494cm" fo:text-align="justify" fo:text-align-last="justify" style:justify-single-word="false" fo:text-indent="0cm" style:auto-text-indent="false"/>
      <style:text-properties fo:font-size="11pt" style:font-name-asian="標楷體" style:font-family-asian="標楷體" style:font-family-generic-asian="script" style:font-size-asian="11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_ff08_一_ff09_" style:display-name="（一）" style:family="paragraph" style:parent-style-name="Standard">
      <style:paragraph-properties fo:margin-left="2.501cm" fo:margin-right="0cm" fo:margin-top="0.318cm" fo:margin-bottom="0.318cm" loext:contextual-spacing="false" fo:line-height="0.6cm" fo:text-align="justify" style:justify-single-word="false" fo:text-indent="-1.50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QA" style:family="paragraph" style:parent-style-name="Standard">
      <style:paragraph-properties fo:margin-left="1cm" fo:margin-right="0cm" fo:line-height="150%" fo:text-align="justify" style:justify-single-word="false" fo:text-indent="-1cm" style:auto-text-indent="false"/>
      <style:text-properties style:font-name-asian="標楷體" style:font-family-asian="標楷體" style:font-family-generic-asian="script"/>
    </style:style>
    <style:style style:name="List_20_2_20__28_user_29_" style:display-name="List 2 (user)" style:family="paragraph" style:parent-style-name="Standard">
      <style:paragraph-properties fo:margin-left="1.693cm" fo:margin-right="0cm" fo:line-height="150%" fo:text-align="justify" style:justify-single-word="false" fo:text-indent="-0.847cm" style:auto-text-indent="false"/>
      <style:text-properties style:font-name-asian="標楷體" style:font-family-asian="標楷體" style:font-family-generic-asian="script"/>
    </style:style>
    <style:style style:name="Title_20__28_user_29_" style:display-name="Title (user)" style:family="paragraph" style:parent-style-name="List_20_2_20__28_user_29_">
      <style:paragraph-properties fo:margin-left="0cm" fo:margin-right="0cm" fo:margin-top="0cm" fo:margin-bottom="0.423cm" loext:contextual-spacing="false" fo:line-height="100%" fo:text-align="center" style:justify-single-word="false" fo:text-indent="0cm" style:auto-text-indent="false"/>
      <style:text-properties fo:font-size="16pt" fo:font-weight="bold" style:font-size-asian="16pt" style:font-weight-asian="bold" style:font-size-complex="16pt"/>
    </style:style>
    <style:style style:name="List_20__28_user_29_" style:display-name="List (user)" style:family="paragraph" style:parent-style-name="Standard">
      <style:paragraph-properties fo:margin-left="0.847cm" fo:margin-right="0cm" fo:line-height="150%" fo:text-align="justify" style:justify-single-word="false" fo:text-indent="-0.847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style:line-height-at-least="0.635cm" fo:text-indent="0cm" style:auto-text-indent="false" style:vertical-align="baseline"/>
      <style:text-properties style:letter-kerning="false" style:font-name-asian="細明體" style:font-family-asian="細明體, MingLiU" style:font-family-generic-asian="modern"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標號" style:family="paragraph" style:parent-style-name="Standard" style:next-style-name="Standard">
      <style:paragraph-properties fo:margin-top="0.212cm" fo:margin-bottom="0.212cm" loext:contextual-spacing="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3" style:family="text">
      <style:text-properties style:font-name-asian="新細明體1" style:font-family-asian="新細明體, PMingLiU" style:font-family-generic-asian="roman" style:font-pitch-asian="variable"/>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7z0" style:family="text">
      <style:text-properties fo:font-size="14pt" style:font-name-asian="標楷體" style:font-family-asian="標楷體" style:font-family-generic-asian="script" style:font-size-asian="14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3" style:family="text">
      <style:text-properties style:font-name-asian="新細明體1" style:font-family-asian="新細明體, PMingLiU" style:font-family-generic-asian="roman" style:font-pitch-asian="variable"/>
    </style:style>
    <style:style style:name="WW8Num13z0" style:family="text">
      <style:text-properties fo:color="#000000"/>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style:font-name-asian="標楷體" style:font-family-asian="標楷體" style:font-family-generic-asian="script" style:font-size-asian="14pt" style:font-size-complex="14pt"/>
    </style:style>
    <style:style style:name="WW8Num15z1" style:family="text"/>
    <style:style style:name="WW8Num15z3" style:family="text">
      <style:text-properties style:font-name-asian="新細明體1" style:font-family-asian="新細明體, PMingLiU" style:font-family-generic-asian="roman" style:font-pitch-asian="variable"/>
    </style:style>
    <style:style style:name="WW8Num16z0" style:family="text">
      <style:text-properties fo:color="#000000"/>
    </style:style>
    <style:style style:name="WW8Num16z1" style:family="text"/>
    <style:style style:name="WW8Num16z3" style:family="text">
      <style:text-properties style:font-name-asian="新細明體1" style:font-family-asian="新細明體, PMingLiU" style:font-family-generic-asian="roman" style:font-pitch-asian="variable"/>
    </style:style>
    <style:style style:name="WW8Num17z0" style:family="text">
      <style:text-properties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3" style:family="text">
      <style:text-properties style:font-name-asian="新細明體1" style:font-family-asian="新細明體, PMingLiU" style:font-family-generic-asian="roman" style:font-pitch-asian="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3" style:family="text">
      <style:text-properties style:font-name-asian="新細明體1" style:font-family-asian="新細明體, PMingLiU" style:font-family-generic-asian="roman" style:font-pitch-asian="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9z0" style:family="text">
      <style:text-properties fo:color="#000000"/>
    </style:style>
    <style:style style:name="WW8Num29z1" style:family="text"/>
    <style:style style:name="WW8Num29z3" style:family="text">
      <style:text-properties style:font-name-asian="新細明體1" style:font-family-asian="新細明體, PMingLiU" style:font-family-generic-asian="roman" style:font-pitch-asian="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3" style:family="text">
      <style:text-properties style:font-name-asian="新細明體1" style:font-family-asian="新細明體, PMingLiU" style:font-family-generic-asian="roman" style:font-pitch-asian="variable"/>
    </style:style>
    <style:style style:name="WW8Num34z0" style:family="text">
      <style:text-properties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1z0" style:family="text">
      <style:text-properties fo:color="#000000"/>
    </style:style>
    <style:style style:name="預設段落字型" style:family="text"/>
    <style:style style:name="頁首_20_字元" style:display-name="頁首 字元" style:family="text">
      <style:text-properties style:letter-kerning="true"/>
    </style:style>
    <style:style style:name="說明" style:family="text">
      <style:text-properties fo:font-size="14pt" style:font-name-asian="標楷體" style:font-family-asian="標楷體" style:font-family-generic-asian="script" style:font-size-asian="14pt"/>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font-size-complex="12pt"/>
    </style:style>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標號_20_字元" style:display-name="標號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3">
        <style:list-level-properties text:list-level-position-and-space-mode="label-alignment">
          <style:list-level-label-alignment text:label-followed-by="listtab" fo:text-indent="-0.847cm" fo:margin-left="2.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text:style-name="WW8Num1z1" style:num-format="1">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z1" style:num-suffix="、" style:num-format="i">
        <style:list-level-properties text:list-level-position-and-space-mode="label-alignment">
          <style:list-level-label-alignment text:label-followed-by="listtab" fo:text-indent="-0.847cm" fo:margin-left="5.73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2">
        <style:list-level-properties text:list-level-position-and-space-mode="label-alignment">
          <style:list-level-label-alignment text:label-followed-by="listtab" fo:text-indent="-0.847cm" fo:margin-left="3.59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0.847cm" fo:margin-left="4.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fo:text-indent="-0.847cm" fo:margin-left="3.59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4.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text:start-value="2">
        <style:list-level-properties text:list-level-position-and-space-mode="label-alignment">
          <style:list-level-label-alignment text:label-followed-by="listtab" fo:text-indent="-0.847cm" fo:margin-left="3.59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847cm" fo:margin-left="4.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listtab" fo:text-indent="-0.847cm" fo:margin-left="3.59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0.847cm" fo:margin-left="4.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5">
        <style:list-level-properties text:list-level-position-and-space-mode="label-alignment">
          <style:list-level-label-alignment text:label-followed-by="listtab" fo:text-indent="-0.847cm" fo:margin-left="2.3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text:style-name="WW8Num12z1" style:num-format="1">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2z1" style:num-suffix="、" style:num-format="i">
        <style:list-level-properties text:list-level-position-and-space-mode="label-alignment">
          <style:list-level-label-alignment text:label-followed-by="listtab" fo:text-indent="-0.847cm" fo:margin-left="5.736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text:style-name="WW8Num15z1" style:num-format="1">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5z1" style:num-suffix="、" style:num-format="i">
        <style:list-level-properties text:list-level-position-and-space-mode="label-alignment">
          <style:list-level-label-alignment text:label-followed-by="listtab" fo:text-indent="-0.847cm" fo:margin-left="5.736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3">
        <style:list-level-properties text:list-level-position-and-space-mode="label-alignment">
          <style:list-level-label-alignment text:label-followed-by="listtab" fo:text-indent="-0.847cm" fo:margin-left="2.3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text:style-name="WW8Num16z1" style:num-format="1">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6z1" style:num-suffix="、" style:num-format="i">
        <style:list-level-properties text:list-level-position-and-space-mode="label-alignment">
          <style:list-level-label-alignment text:label-followed-by="listtab" fo:text-indent="-0.847cm" fo:margin-left="5.736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text:style-name="WW8Num22z1" style:num-format="1">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2z1" style:num-suffix="、" style:num-format="i">
        <style:list-level-properties text:list-level-position-and-space-mode="label-alignment">
          <style:list-level-label-alignment text:label-followed-by="listtab" fo:text-indent="-0.847cm" fo:margin-left="5.736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5">
        <style:list-level-properties text:list-level-position-and-space-mode="label-alignment">
          <style:list-level-label-alignment text:label-followed-by="listtab" fo:text-indent="-0.847cm" fo:margin-left="2.35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text:style-name="WW8Num24z1" style:num-format="1">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4z1" style:num-suffix="、" style:num-format="i">
        <style:list-level-properties text:list-level-position-and-space-mode="label-alignment">
          <style:list-level-label-alignment text:label-followed-by="listtab" fo:text-indent="-0.847cm" fo:margin-left="5.736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text:style-name="WW8Num29z1" style:num-format="1">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9z1" style:num-suffix="、" style:num-format="i">
        <style:list-level-properties text:list-level-position-and-space-mode="label-alignment">
          <style:list-level-label-alignment text:label-followed-by="listtab" fo:text-indent="-0.847cm" fo:margin-left="5.736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5">
        <style:list-level-properties text:list-level-position-and-space-mode="label-alignment">
          <style:list-level-label-alignment text:label-followed-by="listtab" fo:text-indent="-0.847cm" fo:margin-left="2.3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text:style-name="WW8Num33z1" style:num-format="1">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3z1" style:num-suffix="、" style:num-format="i">
        <style:list-level-properties text:list-level-position-and-space-mode="label-alignment">
          <style:list-level-label-alignment text:label-followed-by="listtab" fo:text-indent="-0.847cm" fo:margin-left="5.736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text:span text:style-name="MT2"><text:s/></text:span><text:span text:style-name="MT3"><text:page-number text:select-page="current">8</text:page-number></text:span><text:span text:style-name="MT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Ｘ】</dc:title>
    <dc:subject/>
    <meta:keyword/>
    <meta:initial-creator>admin</meta:initial-creator>
    <meta:creation-date>2018-12-13T10:56:00</meta:creation-date>
    <dc:creator>mcu</dc:creator>
    <dc:date>2018-12-13T10:56:00</dc:date>
    <meta:print-date>2013-12-06T10:51:00</meta:print-date>
    <meta:editing-cycles>2</meta:editing-cycles>
    <meta:document-statistic meta:table-count="4" meta:image-count="0" meta:object-count="0" meta:page-count="8" meta:paragraph-count="160" meta:word-count="3753" meta:character-count="4887" meta:non-whitespace-character-count="4013"/>
    <meta:generator>LibreOffice/6.1.2.1$Windows_X86_64 LibreOffice_project/65905a128db06ba48db947242809d14d3f9a93fe</meta:generator>
  </office:meta>
</office:document-meta>
</file>