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693cm" fo:margin-left="0cm" style:page-number="auto" table:align="left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75cm"/>
    </style:style>
    <style:style style:name="表格1.1" style:family="table-row">
      <style:table-row-properties style:min-row-height="1.3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style:use-optimal-row-height="false"/>
    </style:style>
    <style:style style:name="表格1.3" style:family="table-row">
      <style:table-row-properties style:min-row-height="7.225cm" style:use-optimal-row-height="false"/>
    </style:style>
    <style:style style:name="表格1.7" style:family="table-row">
      <style:table-row-properties style:min-row-height="0.716cm" style:use-optimal-row-height="false"/>
    </style:style>
    <style:style style:name="表格1.8" style:family="table-row">
      <style:table-row-properties style:min-row-height="0.788cm" style:use-optimal-row-height="false"/>
    </style:style>
    <style:style style:name="表格1.9" style:family="table-row">
      <style:table-row-properties style:min-row-height="0.877cm" style:use-optimal-row-height="false"/>
    </style:style>
    <style:style style:name="表格1.10" style:family="table-row">
      <style:table-row-properties style:min-row-height="0.739cm" style:use-optimal-row-height="false"/>
    </style:style>
    <style:style style:name="表格1.11" style:family="table-row">
      <style:table-row-properties style:min-row-height="1.078cm" style:use-optimal-row-height="false"/>
    </style:style>
    <style:style style:name="表格1.12" style:family="table-row">
      <style:table-row-properties style:min-row-height="0.968cm" style:use-optimal-row-height="false"/>
    </style:style>
    <style:style style:name="表格1.13" style:family="table-row">
      <style:table-row-properties style:min-row-height="0.982cm" style:use-optimal-row-height="false"/>
    </style:style>
    <style:style style:name="表格1.14" style:family="table-row">
      <style:table-row-properties style:min-row-height="0.972cm" style:use-optimal-row-height="false"/>
    </style:style>
    <style:style style:name="表格1.15" style:family="table-row">
      <style:table-row-properties style:min-row-height="1.261cm" style:use-optimal-row-height="false"/>
    </style:style>
    <style:style style:name="表格1.16" style:family="table-row">
      <style:table-row-properties style:min-row-height="1.226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887cm" fo:keep-together="always" style:use-optimal-row-height="false"/>
    </style:style>
    <style:style style:name="表格1.18" style:family="table-row">
      <style:table-row-properties style:min-row-height="2.131cm" fo:keep-together="always" style:use-optimal-row-height="false"/>
    </style:style>
    <style:style style:name="表格1.19" style:family="table-row">
      <style:table-row-properties style:min-row-height="2.372cm" fo:keep-together="always" style:use-optimal-row-height="false"/>
    </style:style>
    <style:style style:name="表格1.20" style:family="table-row">
      <style:table-row-properties style:min-row-height="2.141cm" fo:keep-together="always" style:use-optimal-row-height="false"/>
    </style:style>
    <style:style style:name="表格1.21" style:family="table-row">
      <style:table-row-properties style:min-row-height="2.159cm" fo:keep-together="always" style:use-optimal-row-height="false"/>
    </style:style>
    <style:style style:name="表格2" style:family="table">
      <style:table-properties style:width="15.822cm" style:rel-width="97%" fo:margin-left="0cm" table:align="left"/>
    </style:style>
    <style:style style:name="表格2.A" style:family="table-column">
      <style:table-column-properties style:column-width="3.699cm" style:rel-column-width="2093*"/>
    </style:style>
    <style:style style:name="表格2.B" style:family="table-column">
      <style:table-column-properties style:column-width="7.366cm" style:rel-column-width="4168*"/>
    </style:style>
    <style:style style:name="表格2.C" style:family="table-column">
      <style:table-column-properties style:column-width="4.757cm" style:rel-column-width="2692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break-before="page" style:snap-to-layout-grid="false"/>
    </style:style>
    <style:style style:name="P2" style:family="paragraph" style:parent-style-name="Text_20_body">
      <style:paragraph-properties fo:margin-left="0cm" fo:margin-right="0cm" fo:line-height="0.564cm" fo:text-indent="1.482cm" style:auto-text-indent="false"/>
      <style:text-properties style:font-name-asian="標楷體" style:font-size-complex="12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line-height="0.388cm" fo:text-align="center" style:justify-single-word="false"/>
      <style:text-properties style:font-name-asian="標楷體" style:font-size-complex="12pt" style:text-scale="80%"/>
    </style:style>
    <style:style style:name="P7" style:family="paragraph" style:parent-style-name="Text_20_body">
      <style:paragraph-properties fo:line-height="0.388cm"/>
      <style:text-properties style:font-name-asian="標楷體" style:font-size-complex="12pt"/>
    </style:style>
    <style:style style:name="P8" style:family="paragraph" style:parent-style-name="Text_20_body">
      <style:paragraph-properties style:line-height-at-least="0cm"/>
      <style:text-properties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388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388cm" fo:text-align="center" style:justify-single-word="false"/>
      <style:text-properties style:font-name="標楷體" fo:letter-spacing="-0.035cm" style:font-name-asian="標楷體" style:font-size-complex="12pt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388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706cm"/>
      <style:text-properties style:font-size-complex="12pt"/>
    </style:style>
    <style:style style:name="P16" style:family="paragraph" style:parent-style-name="Text_20_body">
      <style:paragraph-properties fo:line-height="0.882cm"/>
    </style:style>
    <style:style style:name="P17" style:family="paragraph" style:parent-style-name="Text_20_body">
      <style:paragraph-properties fo:line-height="0.388cm" fo:text-align="center" style:justify-single-word="false"/>
    </style:style>
    <style:style style:name="P18" style:family="paragraph" style:parent-style-name="Text_20_body">
      <style:paragraph-properties fo:line-height="0.388cm" fo:text-align="center" style:justify-single-word="false"/>
      <style:text-properties fo:font-size="16pt" fo:letter-spacing="-0.018cm" style:font-name-asian="標楷體" style:font-size-asian="16pt" style:font-size-complex="16pt" style:text-scale="80%"/>
    </style:style>
    <style:style style:name="P19" style:family="paragraph" style:parent-style-name="Text_20_body">
      <style:paragraph-properties fo:line-height="0.176cm"/>
    </style:style>
    <style:style style:name="P20" style:family="paragraph" style:parent-style-name="Text_20_body">
      <style:paragraph-properties fo:margin-left="0.041cm" fo:margin-right="0cm" fo:line-height="0.353cm" fo:text-align="justify" style:justify-single-word="false" fo:text-indent="-0.2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706cm" fo:text-indent="0.494cm" style:auto-text-indent="false"/>
    </style:style>
    <style:style style:name="P22" style:family="paragraph" style:parent-style-name="Text_20_body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top="0.159cm" fo:margin-bottom="0cm" loext:contextual-spacing="false" fo:line-height="0.529cm"/>
    </style:style>
    <style:style style:name="P24" style:family="paragraph" style:parent-style-name="Text_20_body">
      <style:paragraph-properties fo:margin-top="0.159cm" fo:margin-bottom="0cm" loext:contextual-spacing="false" fo:line-height="0.388cm" fo:text-align="center" style:justify-single-word="false"/>
      <style:text-properties style:font-name="標楷體" style:font-name-asian="標楷體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fo:background-color="#ffffff" loext:char-shading-value="0" style:font-name-asian="標楷體" style:font-size-asian="10pt" style:font-size-complex="12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9pt" style:font-name-asian="標楷體" style:font-size-asian="9pt" style:font-name-complex="Arial" style:font-size-complex="9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text-scale="90%"/>
    </style:style>
    <style:style style:name="T11" style:family="text">
      <style:text-properties fo:color="#000000" style:font-name="標楷體" fo:font-size="9pt" fo:background-color="#ffffff" loext:char-shading-value="0" style:font-name-asian="標楷體" style:font-size-asian="9pt" style:font-name-complex="Arial" style:font-size-complex="9pt"/>
    </style:style>
    <style:style style:name="T12" style:family="text">
      <style:text-properties fo:color="#000000" style:font-name="標楷體" fo:font-size="9pt" fo:background-color="#ffffff" loext:char-shading-value="0" style:font-size-asian="9pt" style:font-name-complex="Arial" style:font-size-complex="9pt"/>
    </style:style>
    <style:style style:name="T13" style:family="text">
      <style:text-properties fo:color="#2e74b5" style:font-name="標楷體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Arial" style:font-size-complex="9pt"/>
    </style:style>
    <style:style style:name="T14" style:family="text">
      <style:text-properties style:text-scale="90%"/>
    </style:style>
    <style:style style:name="T15" style:family="text">
      <style:text-properties style:font-size-complex="12pt" style:text-scale="90%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s text:c="3"/></text:span></text:span><text:span text:style-name="預設段落字型"><text:span text:style-name="T2">學生報告書 </text:span></text:span><text:span text:style-name="預設段落字型"><text:span text:style-name="T4">於（生物科技學系）</text:span></text:span><text:span text:style-name="預設段落字型"><text:span text:style-name="T2"> </text:span></text:span><text:span text:style-name="預設段落字型"><text:span text:style-name="T5"><text:s text:c="3"/></text:span></text:span><text:span text:style-name="預設段落字型"><text:span text:style-name="T6"><text:s/>日期： <text:s text:c="2"/>年 <text:s text:c="2"/>月 <text:s text:c="2"/>日</text:span></text:span></text:p>
            <text:p text:style-name="P2">Student Report <text:s text:c="4"/>(Major: <text:s text:c="16"/>) <text:s text:c="8"/>Date: <text:s text:c="3"/>/ <text:s text:c="4"/>/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預設段落字型"><text:span text:style-name="T9">姓名/Name：　 <text:s/>　　　 班級/Class： <text:s text:c="3"/>　　　學號/Student ID Number：　　 <text:s/>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預設段落字型"><text:span text:style-name="T6">說明/</text:span></text:span><text:span text:style-name="預設段落字型"><text:span text:style-name="T9">Explanation:</text:span></text:span></text:p>
            <text:p text:style-name="P4"><text:span text:style-name="預設段落字型"><text:span text:style-name="T9"><text:s text:c="3"/>學生XXX為XXX學年度師資生，學生在學期間必須修習大學部專門課程(選課單如下表)。</text:span></text:span></text:p>
            <text:p text:style-name="P5"><text:s text:c="2"/>因欲修習科目繁多，考量經濟因素，懇請鈞長准予學生於XXX學年度第X學期下修專門課程時，同意學生依照大學部計價方收費，退費金額(5504-1368)*X學分=XXXXX</text:p>
            <text:p text:style-name="P5">以減輕學生經濟負擔，期能順利完成學業，學生感激不盡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9">班級名稱(代號)</text:p>
                </table:table-cell>
                <table:table-cell table:style-name="表格2.A1" office:value-type="string">
                  <text:p text:style-name="P9">科目名稱及科目代號</text:p>
                </table:table-cell>
                <table:table-cell table:style-name="表格2.A1" office:value-type="string">
                  <text:p text:style-name="P9">學分</text:p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0"><text:span text:style-name="預設段落字型"><text:span text:style-name="T7">＊本文件蒐集之個人資料，僅限於</text:span></text:span><text:span text:style-name="預設段落字型"><text:span text:style-name="T11">校內之校務行政及校務分析使用、協助公部門調查或執行業務及法令需求等</text:span></text:span><text:span text:style-name="預設段落字型"><text:span text:style-name="T7">目的存續期間所需之必要範圍與地區內，供業務相關人員處理及利用。您將享有個資法第3條規定的五項權利，並可至「銘傳大學個人資料保護專區」(</text:span></text:span><text:a xlink:type="simple" xlink:href="http://pims.mcu.edu.tw/" office:target-frame-name="_top" xlink:show="replace" text:style-name="Internet_20_link" text:visited-style-name="Visited_20_Internet_20_Link"><text:span text:style-name="超連結"><text:span text:style-name="T7">http://pims.mcu.edu.tw</text:span></text:span></text:a><text:span text:style-name="超連結"><text:span text:style-name="T7">)</text:span></text:span><text:span text:style-name="預設段落字型"><text:span text:style-name="T7">進一步瞭解本校的個資管理政策、法規與個資連絡窗口。</text:span></text:span></text:p>
            <text:p text:style-name="P20"><text:span text:style-name="預設段落字型"><text:span text:style-name="T12">*The information collected on this form is only used in the range and region required for the purposes of holding </text:span></text:span><text:span text:style-name="預設段落字型"><text:span text:style-name="T11">administrative processing and data analysis for university affairs, assisting public sector entities with investigation</text:span></text:span><text:span text:style-name="預設段落字型"><text:span text:style-name="T12">, </text:span></text:span><text:span text:style-name="預設段落字型"><text:span text:style-name="T11">operations, and legal obligations set in accor</text:span></text:span><text:span text:style-name="預設段落字型"><text:span text:style-name="T12">dance with relevant regulations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</text:span></text:span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http://pims.mcu</text:span></text:span></text:a><text:bookmark-start text:name="_Hlt483235863"/><text:bookmark-start text:name="_Hlt483235862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.</text:span></text:span></text:a><text:bookmark-end text:name="_Hlt483235863"/><text:bookmark-end text:name="_Hlt483235862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edu.</text:span></text:span></text:a><text:bookmark-start text:name="_Hlt483234860"/><text:bookmark-start text:name="_Hlt483234859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t</text:span></text:span></text:a><text:bookmark-end text:name="_Hlt483234860"/><text:bookmark-end text:name="_Hlt483234859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w</text:span></text:span></text:a><text:span text:style-name="預設段落字型"><text:span text:style-name="T12">) for further understanding of MCU personal information management policy, regulations and contact information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1"><text:span text:style-name="預設段落字型"><text:span text:style-name="T8"><text:s text:c="34"/></text:span></text:span><text:span text:style-name="預設段落字型"><text:span text:style-name="T6">學生簽章/</text:span></text:span><text:span text:style-name="預設段落字型"><text:span text:style-name="T10">Signature：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預設段落字型"><text:span text:style-name="T6">　　　　 <text:s text:c="33"/>聯絡電話/</text:span></text:span><text:span text:style-name="預設段落字型"><text:span text:style-name="T10">Contact Number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5" office:value-type="string">
            <text:p text:style-name="P22">謹陳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6"><text:span text:style-name="預設段落字型"><text:span text:style-name="T3">導師/</text:span></text:span><text:span text:style-name="預設段落字型"><text:span text:style-name="T10">Class Advise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6"><text:span text:style-name="預設段落字型"><text:span text:style-name="T3">所長/</text:span></text:span><text:span text:style-name="預設段落字型"><text:span text:style-name="T10">Director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6"><text:span text:style-name="預設段落字型"><text:span text:style-name="T3">院長/</text:span></text:span><text:span text:style-name="預設段落字型"><text:span text:style-name="T10">Dean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6"><text:span text:style-name="預設段落字型"><text:span text:style-name="T3">主任秘書/</text:span></text:span><text:span text:style-name="預設段落字型"><text:span text:style-name="T14"> </text:span></text:span><text:span text:style-name="預設段落字型"><text:span text:style-name="T15">Secretary Gener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3"><text:span text:style-name="預設段落字型"><text:span text:style-name="T3">國際副校長/</text:span></text:span><text:span text:style-name="預設段落字型"><text:span text:style-name="T10">Vice President for International Affai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3"><text:span text:style-name="預設段落字型"><text:span text:style-name="T3">行政副校長/</text:span></text:span><text:span text:style-name="預設段落字型"><text:span text:style-name="T15">Vice President for Administrative Affai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23"><text:span text:style-name="預設段落字型"><text:span text:style-name="T3">學術副校長/</text:span></text:span><text:span text:style-name="預設段落字型"><text:span text:style-name="T15">Vice President for Academic Affai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23"><text:span text:style-name="預設段落字型"><text:span text:style-name="T3">執行副校長/</text:span></text:span><text:span text:style-name="預設段落字型"><text:span text:style-name="T15">Executive Vice Presiden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會簽一級</text:p>
            <text:p text:style-name="P11">單 <text:s text:c="2"/>位</text:p>
            <text:p text:style-name="P17"><text:span text:style-name="預設段落字型"><text:span text:style-name="T16">First Level Unit</text:span></text:span></text:p>
          </table:table-cell>
          <table:table-cell table:style-name="表格1.A1" office:value-type="string">
            <text:p text:style-name="P24">副主管、二級主管簽章</text:p>
            <text:p text:style-name="P17"><text:span text:style-name="預設段落字型"><text:span text:style-name="T16">Signature of Assistant or Second Level Administrator</text:span></text:span></text:p>
          </table:table-cell>
          <table:table-cell table:style-name="表格1.A1" office:value-type="string">
            <text:p text:style-name="P24">主管簽章</text:p>
            <text:p text:style-name="P17"><text:span text:style-name="預設段落字型"><text:span text:style-name="T16">Signature of Administrator</text:span></text:span></text:p>
          </table:table-cell>
          <table:table-cell table:style-name="表格1.A16" office:value-type="string">
            <text:p text:style-name="P12">月日/時分</text:p>
            <text:p text:style-name="P17"><text:span text:style-name="預設段落字型"><text:span text:style-name="T17">Date/Time</text:span></text:span></text:p>
          </table:table-cell>
          <table:table-cell table:style-name="表格1.A16" office:value-type="string">
            <text:p text:style-name="P13">核 示</text:p>
            <text:p text:style-name="P17"><text:span text:style-name="預設段落字型"><text:span text:style-name="T18">Approval</text:span></text:span></text:p>
          </table:table-cell>
        </table:table-row>
        <table:table-row table:style-name="表格1.17">
          <table:table-cell table:style-name="表格1.A16" office:value-type="string">
            <text:p text:style-name="P6"/>
            <text:p text:style-name="P6">桃園行政處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7"/>
          </table:table-cell>
          <table:table-cell table:style-name="表格1.A1" table:number-rows-spanned="5" office:value-type="string">
            <text:p text:style-name="P8"/>
          </table:table-cell>
        </table:table-row>
        <table:table-row table:style-name="表格1.18">
          <table:table-cell table:style-name="表格1.A16" office:value-type="string">
            <text:p text:style-name="P11"/>
            <text:p text:style-name="P11">教務處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9">
          <table:table-cell table:style-name="表格1.A16" office:value-type="string">
            <text:p text:style-name="P11"/>
            <text:p text:style-name="P11">財務處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16" office:value-type="string">
            <text:p text:style-name="P11"/>
            <text:p text:style-name="P11">總務處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1">
          <table:table-cell table:style-name="表格1.A16" office:value-type="string">
            <text:p text:style-name="P11"/>
            <text:p text:style-name="P11">師資培育</text:p>
            <text:p text:style-name="P11">中心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199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簽</dc:title>
    <dc:subject/>
    <meta:initial-creator>MCU.</meta:initial-creator>
    <meta:creation-date>2025-08-20T01:09:00Z</meta:creation-date>
    <dc:date>2026-05-25T21:22:54.233000000</dc:date>
    <meta:print-date>2017-05-22T09:02:00Z</meta:print-date>
    <meta:editing-cycles>15</meta:editing-cycles>
    <meta:editing-duration>PT4M12S</meta:editing-duration>
    <meta:document-statistic meta:table-count="2" meta:image-count="0" meta:object-count="0" meta:page-count="2" meta:paragraph-count="40" meta:word-count="568" meta:character-count="1767" meta:non-whitespace-character-count="1467"/>
    <meta:template xlink:type="simple" xlink:actuate="onRequest" xlink:title="" xlink:href="./學生報告書-下修大學部比照費用辦理範本.odt"/>
  </office:meta>
</office:document-meta>
</file>