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58in" style:use-optimal-column-width="false"/>
    </style:style>
    <style:style style:name="TableColumn3" style:family="table-column">
      <style:table-column-properties style:column-width="1.5312in" style:use-optimal-column-width="false"/>
    </style:style>
    <style:style style:name="TableColumn4" style:family="table-column">
      <style:table-column-properties style:column-width="1.1458in" style:use-optimal-column-width="false"/>
    </style:style>
    <style:style style:name="TableColumn5" style:family="table-column">
      <style:table-column-properties style:column-width="0.7395in" style:use-optimal-column-width="false"/>
    </style:style>
    <style:style style:name="TableColumn6" style:family="table-column">
      <style:table-column-properties style:column-width="2.802in" style:use-optimal-column-width="false"/>
    </style:style>
    <style:style style:name="Table1" style:family="table" style:master-page-name="MP0">
      <style:table-properties style:width="7.3645in" fo:margin-left="-0.4638in" table:align="left"/>
    </style:style>
    <style:style style:name="TableRow7" style:family="table-row">
      <style:table-row-properties style:min-row-height="0.547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style:snap-to-layout-grid="false" fo:line-height="0.2222in"/>
    </style:style>
    <style:style style:name="T10" style:parent-style-name="預設段落字型" style:family="text">
      <style:text-properties style:font-name-asian="Times New Roman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2pt" fo:background-color="#D8D8D8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2pt" fo:background-color="#D8D8D8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2pt" fo:background-color="#D8D8D8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P27" style:parent-style-name="Standard" style:family="paragraph">
      <style:paragraph-properties fo:line-height="0.2222in" fo:text-indent="0.5833in"/>
      <style:text-properties style:font-name-asian="標楷體" style:font-size-complex="12pt"/>
    </style:style>
    <style:style style:name="TableRow28" style:family="table-row">
      <style:table-row-properties style:min-row-height="0.2736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Times New Roman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Times New Roman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Times New Roman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Times New Roman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ableRow46" style:family="table-row">
      <style:table-row-properties style:min-row-height="0.2819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Row52" style:family="table-row">
      <style:table-row-properties style:min-row-height="0.273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777in" fo:text-indent="1.1666in"/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273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58" style:family="table-row">
      <style:table-row-properties style:min-row-height="0.273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61" style:family="table-row">
      <style:table-row-properties style:min-row-height="0.273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min-row-height="0.273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67" style:family="table-row">
      <style:table-row-properties style:min-row-height="0.273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70" style:family="table-row">
      <style:table-row-properties style:min-row-height="0.273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273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76" style:family="table-row">
      <style:table-row-properties style:min-row-height="0.273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79" style:family="table-row">
      <style:table-row-properties style:min-row-height="0.273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0.1388in" fo:margin-left="0.0729in" fo:text-indent="-0.1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87" style:parent-style-name="預設段落字型" style:family="text">
      <style:text-properties style:font-name-asian="標楷體" style:font-name-complex="Arial" fo:font-size="9pt" style:font-size-asian="9pt" style:font-size-complex="9pt"/>
    </style:style>
    <style:style style:name="T88" style:parent-style-name="Internetlink" style:family="text">
      <style:text-properties style:font-name-asian="標楷體" style:font-name-complex="Arial" fo:font-size="9pt" style:font-size-asian="9pt" style:font-size-complex="9pt"/>
    </style:style>
    <style:style style:name="T89" style:parent-style-name="Internetlink" style:family="text">
      <style:text-properties style:font-name-asian="標楷體" style:font-name-complex="Arial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91" style:parent-style-name="Standard" style:family="paragraph">
      <style:paragraph-properties style:snap-to-layout-grid="false" fo:text-align="justify" fo:margin-top="0.0395in" fo:margin-bottom="0.0395in" fo:line-height="0.1388in" fo:margin-left="0.0555in" fo:text-indent="-0.0972in">
        <style:tab-stops/>
      </style:paragraph-properties>
    </style:style>
    <style:style style:name="T92" style:parent-style-name="預設段落字型" style:family="text">
      <style:text-properties style:font-name="新細明體, PMingLiU" style:font-name-complex="新細明體, PMingLiU" fo:color="#000000" fo:font-size="9pt" style:font-size-asian="9pt" style:font-size-complex="9pt" fo:background-color="#FFFFFF"/>
    </style:style>
    <style:style style:name="T93" style:parent-style-name="預設段落字型" style:family="text">
      <style:text-properties fo:color="#000000" fo:font-size="9pt" style:font-size-asian="9pt" style:font-size-complex="9pt" fo:background-color="#FFFFFF"/>
    </style:style>
    <style:style style:name="T94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95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96" style:parent-style-name="預設段落字型" style:family="text">
      <style:text-properties fo:color="#000000" fo:font-size="9pt" style:font-size-asian="9pt" style:font-size-complex="9pt" fo:background-color="#FFFFFF"/>
    </style:style>
    <style:style style:name="T97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98" style:parent-style-name="預設段落字型" style:family="text">
      <style:text-properties fo:color="#000000" fo:font-size="9pt" style:font-size-asian="9pt" style:font-size-complex="9pt" fo:background-color="#FFFFFF"/>
    </style:style>
    <style:style style:name="T99" style:parent-style-name="預設段落字型" style:family="text">
      <style:text-properties fo:color="#000000" fo:font-size="9pt" style:font-size-asian="9pt" style:font-size-complex="9pt" fo:background-color="#FFFFFF"/>
    </style:style>
    <style:style style:name="T100" style:parent-style-name="預設段落字型" style:family="text">
      <style:text-properties fo:color="#2E74B5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fo:font-size="9pt" style:font-size-asian="9pt" style:font-size-complex="9pt" fo:background-color="#FFFFFF"/>
    </style:style>
    <style:style style:name="T102" style:parent-style-name="預設段落字型" style:family="text">
      <style:text-properties fo:color="#000000" fo:font-size="9pt" style:font-size-asian="9pt" style:font-size-complex="9pt" fo:background-color="#FFFFFF"/>
    </style:style>
    <style:style style:name="TableRow103" style:family="table-row">
      <style:table-row-properties style:min-row-height="0.273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2777in" fo:text-indent="0.1944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-asian="標楷體" style:text-scale="90%" style:font-size-complex="12pt"/>
    </style:style>
    <style:style style:name="T110" style:parent-style-name="預設段落字型" style:family="text">
      <style:text-properties style:font-name-asian="標楷體" style:font-name-complex="標楷體" style:text-scale="90%" style:font-size-complex="12pt"/>
    </style:style>
    <style:style style:name="TableRow111" style:family="table-row">
      <style:table-row-properties style:min-row-height="0.273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-asian="標楷體" style:text-scale="90%" style:font-size-complex="12pt"/>
    </style:style>
    <style:style style:name="T119" style:parent-style-name="預設段落字型" style:family="text">
      <style:text-properties style:font-name-asian="標楷體" style:font-name-complex="標楷體" style:text-scale="90%" style:font-size-complex="12pt"/>
    </style:style>
    <style:style style:name="TableRow120" style:family="table-row">
      <style:table-row-properties style:min-row-height="0.2819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2777in" fo:text-indent="0.2222in"/>
      <style:text-properties style:font-name="標楷體" style:font-name-asian="標楷體" style:font-name-complex="標楷體" fo:font-size="16pt" style:font-size-asian="16pt" style:font-size-complex="16pt"/>
    </style:style>
    <style:style style:name="TableRow123" style:family="table-row">
      <style:table-row-properties style:min-row-height="0.347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1736in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28" style:parent-style-name="預設段落字型" style:family="text">
      <style:text-properties style:font-name-asian="標楷體" style:text-scale="90%" fo:font-size="14pt" style:font-size-asian="14pt" style:font-size-complex="15pt"/>
    </style:style>
    <style:style style:name="TableRow129" style:family="table-row">
      <style:table-row-properties style:min-row-height="0.347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1736in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34" style:parent-style-name="預設段落字型" style:family="text">
      <style:text-properties style:font-name-asian="標楷體" style:text-scale="90%" fo:font-size="14pt" style:font-size-asian="14pt" style:font-size-complex="15pt"/>
    </style:style>
    <style:style style:name="TableRow135" style:family="table-row">
      <style:table-row-properties style:min-row-height="0.307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1736in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40" style:parent-style-name="預設段落字型" style:family="text">
      <style:text-properties style:font-name-asian="標楷體" style:text-scale="90%" fo:font-size="14pt" style:font-size-asian="14pt" style:font-size-complex="15pt"/>
    </style:style>
    <style:style style:name="TableRow141" style:family="table-row">
      <style:table-row-properties style:min-row-height="0.347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1736in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46" style:parent-style-name="預設段落字型" style:family="text">
      <style:text-properties style:font-name-asian="標楷體" style:text-scale="90%" fo:font-size="14pt" style:font-size-asian="14pt" style:font-size-complex="15pt"/>
    </style:style>
    <style:style style:name="TableRow147" style:family="table-row">
      <style:table-row-properties style:min-row-height="0.347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top="0.0625in" fo:line-height="0.1736in"/>
    </style:style>
    <style:style style:name="T150" style:parent-style-name="預設段落字型" style:family="text">
      <style:text-properties style:font-name-asian="標楷體" fo:letter-spacing="-0.0194in" fo:font-size="14pt" style:font-size-asian="14pt" style:font-size-complex="15pt"/>
    </style:style>
    <style:style style:name="T151" style:parent-style-name="預設段落字型" style:family="text">
      <style:text-properties style:font-name-asian="標楷體" fo:font-size="16pt" style:font-size-asian="16pt" style:font-size-complex="15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Row153" style:family="table-row">
      <style:table-row-properties style:min-row-height="0.3472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top="0.0625in" fo:line-height="0.1736in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159" style:family="table-row">
      <style:table-row-properties style:min-row-height="0.347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top="0.0625in" fo:line-height="0.1736in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165" style:family="table-row">
      <style:table-row-properties style:min-row-height="0.3472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top="0.0625in" fo:line-height="0.1736in"/>
    </style:style>
    <style:style style:name="T1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171" style:family="table-row">
      <style:table-row-properties style:min-row-height="0.347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top="0.0625in" fo:line-height="0.1736in"/>
    </style:style>
    <style:style style:name="T1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177" style:family="table-row">
      <style:table-row-properties style:min-row-height="0.666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1527in"/>
      <style:text-properties style:font-name-asian="標楷體" style:font-name-complex="標楷體" fo:font-size="10pt" style:font-size-asian="10pt"/>
    </style:style>
    <style:style style:name="P180" style:parent-style-name="Standard" style:family="paragraph">
      <style:paragraph-properties style:snap-to-layout-grid="false" fo:text-align="center" fo:line-height="0.1527in"/>
      <style:text-properties style:font-name-asian="標楷體" style:font-name-complex="標楷體" fo:font-size="10pt" style:font-size-asian="10pt"/>
    </style:style>
    <style:style style:name="P181" style:parent-style-name="Standard" style:family="paragraph">
      <style:paragraph-properties style:snap-to-layout-grid="false" fo:text-align="center" fo:line-height="0.1527in"/>
      <style:text-properties style:font-name-asian="標楷體" style:font-name-complex="Ari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top="0.0625in" fo:line-height="0.1527in"/>
      <style:text-properties style:font-name-asian="標楷體" style:font-name-complex="標楷體" fo:font-size="10pt" style:font-size-asian="10pt"/>
    </style:style>
    <style:style style:name="P184" style:parent-style-name="Standard" style:family="paragraph">
      <style:paragraph-properties style:snap-to-layout-grid="false" fo:text-align="center" fo:line-height="0.1527in"/>
      <style:text-properties style:font-name-asian="標楷體" style:font-name-complex="Arial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top="0.0625in" fo:line-height="0.1527in"/>
      <style:text-properties style:font-name-asian="標楷體" style:font-name-complex="標楷體" fo:font-size="10pt" style:font-size-asian="10pt"/>
    </style:style>
    <style:style style:name="P187" style:parent-style-name="Standard" style:family="paragraph">
      <style:paragraph-properties style:snap-to-layout-grid="false" fo:text-align="center" fo:line-height="0.1527in"/>
      <style:text-properties style:font-name-asian="標楷體" style:font-name-complex="Arial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1527in"/>
      <style:text-properties style:font-name-asian="標楷體" style:font-name-complex="標楷體" fo:letter-spacing="-0.0138in" fo:font-size="10pt" style:font-size-asian="10pt"/>
    </style:style>
    <style:style style:name="P190" style:parent-style-name="Standard" style:family="paragraph">
      <style:paragraph-properties style:snap-to-layout-grid="false" fo:text-align="center" fo:line-height="0.1527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083in"/>
    </style:style>
    <style:style style:name="T193" style:parent-style-name="預設段落字型" style:family="text">
      <style:text-properties style:font-name-asian="標楷體" style:font-name-complex="標楷體" fo:font-size="10pt" style:font-size-asian="10pt"/>
    </style:style>
    <style:style style:name="T194" style:parent-style-name="預設段落字型" style:family="text">
      <style:text-properties style:font-name-asian="標楷體" style:font-name-complex="標楷體" fo:font-size="10pt" style:font-size-asian="10pt"/>
    </style:style>
    <style:style style:name="T195" style:parent-style-name="預設段落字型" style:family="text">
      <style:text-properties style:font-name-asian="標楷體" style:font-name-complex="標楷體" fo:font-size="10pt" style:font-size-asian="10pt"/>
    </style:style>
    <style:style style:name="P196" style:parent-style-name="Standard" style:family="paragraph">
      <style:paragraph-properties style:snap-to-layout-grid="false" fo:text-align="center" fo:line-height="0.1527in"/>
      <style:text-properties style:font-name-asian="標楷體" style:font-name-complex="標楷體" fo:font-size="10pt" style:font-size-asian="10pt"/>
    </style:style>
    <style:style style:name="TableRow197" style:family="table-row">
      <style:table-row-properties style:min-row-height="0.3854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text-scale="80%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text-scale="80%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text-scale="80%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0.1666in"/>
      <style:text-properties style:font-name-asian="標楷體" fo:letter-spacing="-0.0069in" style:text-scale="80%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1666in"/>
      <style:text-properties style:font-name-asian="標楷體" style:font-size-complex="12pt"/>
    </style:style>
    <style:style style:name="P208" style:parent-style-name="Standard" style:family="paragraph">
      <style:paragraph-properties style:snap-to-layout-grid="false" fo:line-height="0.1666in"/>
      <style:text-properties style:font-name-asian="標楷體" style:font-size-complex="12pt"/>
    </style:style>
    <style:style style:name="P209" style:parent-style-name="Standard" style:family="paragraph">
      <style:paragraph-properties style:snap-to-layout-grid="false" fo:line-height="0.1666in"/>
      <style:text-properties style:font-name-asian="標楷體" style:font-size-complex="12pt"/>
    </style:style>
    <style:style style:name="TableRow210" style:family="table-row">
      <style:table-row-properties style:min-row-height="0.3854in" style:use-optimal-row-height="false" fo:keep-together="always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text-scale="80%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text-scale="80%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text-scale="80%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1666in"/>
      <style:text-properties style:font-name-asian="標楷體" fo:letter-spacing="-0.0069in" style:text-scale="80%" style:font-size-complex="12pt"/>
    </style:style>
    <style:style style:name="TableRow219" style:family="table-row">
      <style:table-row-properties style:min-row-height="0.3854in"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text-scale="80%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text-scale="80%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text-scale="80%"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0.1666in"/>
      <style:text-properties style:font-name-asian="標楷體" fo:letter-spacing="-0.0069in" style:text-scale="80%" style:font-size-complex="12pt"/>
    </style:style>
    <style:style style:name="P228" style:parent-style-name="Standard" style:family="paragraph">
      <style:paragraph-properties style:snap-to-layout-grid="false"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<text:s/></text:span><text:span text:style-name="T12">學生報告書</text:span><text:span text:style-name="T13"><text:s/></text:span><text:span text:style-name="T14">於（</text:span><text:span text:style-name="T15"><text:s text:c="15"/></text:span><text:span text:style-name="T16">學系）</text:span><text:span text:style-name="T17"><text:s/></text:span><text:span text:style-name="T18"><text:s text:c="7"/></text:span><text:span text:style-name="T19"><text:s/></text:span><text:span text:style-name="T20">日期：</text:span><text:span text:style-name="T21"><text:s text:c="5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  <text:p text:style-name="P27">Student Report <text:s text:c="4"/>(Major: <text:s text:c="16"/>) <text:s text:c="31"/>Date: <text:s text:c="11"/>/ <text:s text:c="9"/>/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<text:span text:style-name="T31">姓名</text:span><text:span text:style-name="T32">/Name</text:span><text:span text:style-name="T33">：　</text:span><text:span text:style-name="T34"><text:s text:c="2"/></text:span><text:span text:style-name="T35">　　　</text:span><text:span text:style-name="T36"><text:s/></text:span><text:span text:style-name="T37">班級</text:span><text:span text:style-name="T38">/Class</text:span><text:span text:style-name="T39">：</text:span><text:span text:style-name="T40"><text:s text:c="4"/></text:span><text:span text:style-name="T41">　　　學號</text:span><text:span text:style-name="T42">/Student ID Number</text:span><text:span text:style-name="T43">：　　</text:span><text:span text:style-name="T44"><text:s text:c="2"/></text:span><text:span text:style-name="T45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說明</text:span><text:span text:style-name="T50">/</text:span><text:span text:style-name="T51">Explana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＊本文件蒐集之個人資料，僅限於</text:span><text:span text:style-name="T83">校內之校務行政及校務分析使用、協助公部門調查或執行業務及法令需求等</text:span><text:span text:style-name="T84">目的存續期間所需之必要範圍與地區內，供業務相關人員處理及利用。您將享有個資法第</text:span><text:span text:style-name="T85">3</text:span><text:span text:style-name="T86">條規定的五項權利，並可至「銘傳大學個人資料保護專區」</text:span><text:span text:style-name="T87">(</text:span><text:a xlink:href="http://pims.mcu.edu.tw/" office:target-frame-name="_top" xlink:show="replace"><text:span text:style-name="T88">http://pims.mcu.edu.tw</text:span></text:a><text:span text:style-name="T89">)</text:span><text:span text:style-name="T90">進一步瞭解本校的個資管理政策、法規與個資連絡窗口。</text:span></text:p>
            <text:p text:style-name="P91"><text:span text:style-name="T92">*</text:span><text:span text:style-name="T93">The information collected on this form is only used in the range and region required for the purposes of holding<text:s/></text:span><text:span text:style-name="T94">administrative processing and data analysis for university affairs, assisting public sector e</text:span><text:span text:style-name="T95">ntities with investigation</text:span><text:span text:style-name="T96">,<text:s/></text:span><text:span text:style-name="T97">operations, and legal obligations set in accor</text:span><text:span text:style-name="T98">dance with relevant regulations; the period of keeping the information on file is based upon the activity. You will have rights in accordance with Item 5, Article 3 of Personal Infor</text:span><text:span text:style-name="T99">mation Protection Act. Please refer to MCU Guidelines for Personal Information Protection Management and MCU Personal Information Management System at URL (<text:s/></text:span><text:a xlink:href="http://pims.mcu.edu.tw/" office:target-frame-name="_top" xlink:show="replace"><text:span text:style-name="T100">http://pims.mcu.edu.tw</text:span></text:a><text:span text:style-name="T101">) for further understanding of MCU p</text:span><text:span text:style-name="T102">ersonal information management policy, regulations and contact inform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<text:s text:c="34"/></text:span><text:span text:style-name="T107">學生簽章</text:span><text:span text:style-name="T108">/</text:span><text:span text:style-name="T109">Signature</text:span><text:span text:style-name="T11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　　　　</text:span><text:span text:style-name="T115"><text:s text:c="34"/></text:span><text:span text:style-name="T116">聯絡電話</text:span><text:span text:style-name="T117">/</text:span><text:span text:style-name="T118">Contact Number</text:span><text:span text:style-name="T11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謹陳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導師</text:span><text:span text:style-name="T127">/</text:span><text:span text:style-name="T128">Class Advis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系主任</text:span><text:span text:style-name="T133">/</text:span><text:span text:style-name="T134">Direc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院長</text:span><text:span text:style-name="T139">/</text:span><text:span text:style-name="T140">De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秘書長</text:span><text:span text:style-name="T145">/</text:span><text:span text:style-name="T146"><text:s/>Secretary Gene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產學推廣副校長</text:span><text:span text:style-name="T151">/</text:span><text:span text:style-name="T152">Vp for Industry-academia Affairs and University Extens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國際副校長</text:span><text:span text:style-name="T157">/</text:span><text:span text:style-name="T158">Vice President for International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行政副校長</text:span><text:span text:style-name="T163">/</text:span><text:span text:style-name="T164">Vice President for Administrative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學術副校長</text:span><text:span text:style-name="T169">/</text:span><text:span text:style-name="T170">Vice President for Academic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pan text:style-name="T174">執行副校長</text:span><text:span text:style-name="T175">/</text:span><text:span text:style-name="T176">Executive Vice Presid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會簽一級</text:p>
            <text:p text:style-name="P180">單<text:s text:c="3"/>位</text:p>
            <text:p text:style-name="P181">First<text:s/>Level Unit</text:p>
          </table:table-cell>
          <table:table-cell table:style-name="TableCell182">
            <text:p text:style-name="P183">副主管、二級主管簽章</text:p>
            <text:p text:style-name="P184">Signature of Assistant or Second Level Administrator</text:p>
          </table:table-cell>
          <table:table-cell table:style-name="TableCell185">
            <text:p text:style-name="P186">主管簽章</text:p>
            <text:p text:style-name="P187">Signature of Administrator</text:p>
          </table:table-cell>
          <table:table-cell table:style-name="TableCell188">
            <text:p text:style-name="P189">月日/時分</text:p>
            <text:p text:style-name="P190">Date/Time</text:p>
          </table:table-cell>
          <table:table-cell table:style-name="TableCell191">
            <text:p text:style-name="P192"><text:span text:style-name="T193">核</text:span><text:span text:style-name="T194"><text:s/></text:span><text:span text:style-name="T195">示</text:span></text:p>
            <text:p text:style-name="P196">Approval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3"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內文"/>
          </table:covered-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內文"/>
          </table:covered-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0784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MCU.</meta:initial-creator>
    <dc:creator>user</dc:creator>
    <meta:creation-date>2022-09-02T05:57:00Z</meta:creation-date>
    <dc:date>2025-03-06T06:06:00Z</dc:date>
    <meta:print-date>2017-05-22T17:02:00Z</meta:print-date>
    <meta:template xlink:href="Normal.dotm" xlink:type="simple"/>
    <meta:editing-cycles>3</meta:editing-cycles>
    <meta:editing-duration>PT120S</meta:editing-duration>
    <meta:document-statistic meta:page-count="1" meta:paragraph-count="463" meta:word-count="835" meta:character-count="1391" meta:row-count="1019" meta:non-whitespace-character-count="1019"/>
  </office:meta>
</office:document-meta>
</file>